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aparatury do fizykoterapii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 (szt.)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brutto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aparat do elektroterapi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6]*[.E6])+[.D6]" table:style-name="ce8">
            <text:p>0</text:p>
          </table:table-cell>
          <table:table-cell office:value-type="float" office:value="0" table:formula="of:=[.C6]*[.F6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aparat do ultradźwięków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7]*[.E7])+[.D7]" table:style-name="ce8">
            <text:p>0</text:p>
          </table:table-cell>
          <table:table-cell office:value-type="float" office:value="0" table:formula="of:=[.C7]*[.F7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3">
            <text:p>aparat do laseroterapi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8]*[.E8])+[.D8]" table:style-name="ce8">
            <text:p>0</text:p>
          </table:table-cell>
          <table:table-cell office:value-type="float" office:value="0" table:formula="of:=[.C8]*[.F8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3">
            <text:p>aparat do krioterapi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9]*[.E9])+[.D9]" table:style-name="ce8">
            <text:p>0</text:p>
          </table:table-cell>
          <table:table-cell office:value-type="float" office:value="0" table:formula="of:=[.C9]*[.F9]" table:style-name="ce12">
            <text:p>0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3">
            <text:p>aparat do leczenia polem magnetycznym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0]*[.E10])+[.D10]" table:style-name="ce8">
            <text:p>0</text:p>
          </table:table-cell>
          <table:table-cell office:value-type="float" office:value="0" table:formula="of:=[.C10]*[.F10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inhalator<text:s/>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1]*[.E11])+[.D11]" table:style-name="ce8">
            <text:p>0</text:p>
          </table:table-cell>
          <table:table-cell office:value-type="float" office:value="0" table:formula="of:=[.C11]*[.F11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3">
            <text:p>urzadzenia do masażu wiroweg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2]*[.E12])+[.D12]" table:style-name="ce8">
            <text:p>0</text:p>
          </table:table-cell>
          <table:table-cell office:value-type="float" office:value="0" table:formula="of:=[.C12]*[.F12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3">
            <text:p>urządzenie do wyciągu kręgosłup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3]*[.E13])+[.D13]" table:style-name="ce8">
            <text:p>0</text:p>
          </table:table-cell>
          <table:table-cell office:value-type="float" office:value="0" table:formula="of:=[.C13]*[.F13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">
            <text:p>lampa Bioptro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4]*[.E14])+[.D14]" table:style-name="ce8">
            <text:p>0</text:p>
          </table:table-cell>
          <table:table-cell office:value-type="float" office:value="0" table:formula="of:=[.C14]*[.F14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lampa sollux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5]*[.E15])+[.D15]" table:style-name="ce8">
            <text:p>0</text:p>
          </table:table-cell>
          <table:table-cell office:value-type="float" office:value="0" table:formula="of:=[.C15]*[.F15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fotel kąpielowy<text:s/>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percentage" office:value="0.08" table:style-name="ce11">
            <text:p>8%</text:p>
          </table:table-cell>
          <table:table-cell office:value-type="float" office:value="0" table:formula="of:=([.D16]*[.E16])+[.D16]" table:style-name="ce8">
            <text:p>0</text:p>
          </table:table-cell>
          <table:table-cell office:value-type="float" office:value="0" table:formula="of:=[.C16]*[.F16]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rower treningowy<text:s/>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percentage" office:value="0.08" table:style-name="ce11">
            <text:p>8%</text:p>
          </table:table-cell>
          <table:table-cell office:value-type="float" office:value="0" table:formula="of:=([.D17]*[.E17])+[.D17]" table:style-name="ce8">
            <text:p>0</text:p>
          </table:table-cell>
          <table:table-cell office:value-type="float" office:value="0" table:formula="of:=[.C17]*[.F17]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RAZEM</text:p>
          </table:table-cell>
          <table:covered-table-cell/>
          <table:table-cell table:style-name="ce15"/>
          <table:table-cell table:number-columns-repeated="2" table:style-name="ce16"/>
          <table:table-cell table:style-name="ce17"/>
          <table:table-cell office:value-type="float" office:value="0" table:formula="of:=SUM([.G6:.G17])" table:style-name="ce18">
            <text:p>0</text:p>
          </table:table-cell>
          <table:table-cell table:number-columns-repeated="16377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7" table:style-name="ro5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19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gdalena Jarecka</meta:initial-creator>
    <dc:creator>Barbara Drożdż</dc:creator>
    <meta:creation-date>2003-09-16T09:57:12Z</meta:creation-date>
    <dc:date>2023-03-02T10:03:57Z</dc:date>
    <meta:print-date>2014-03-18T10:22:49Z</meta:print-date>
    <meta:editing-cycles>60</meta:editing-cycles>
    <meta:editing-duration>PT94649S</meta:editing-duration>
  </office:meta>
</office:document-meta>
</file>