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style-name="ce3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4">
            <text:p>PAKIET NR 1<text:s/></text:p>
          </table:table-cell>
          <table:table-cell table:style-name="ce4"/>
          <table:table-cell office:value-type="string" table:style-name="ce5">
            <text:p>Przegląd aparatury medycznej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<text:s/>netto</text:p>
          </table:table-cell>
          <table:table-cell office:value-type="string" table:style-name="ce7">
            <text:p>VAT</text:p>
          </table:table-cell>
          <table:table-cell office:value-type="string" table:style-name="ce9">
            <text:p>Cena jednostkowa brutto</text:p>
          </table:table-cell>
          <table:table-cell office:value-type="string" table:style-name="ce3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1">
            <text:p>kardiomonitor</text:p>
          </table:table-cell>
          <table:table-cell office:value-type="float" office:value="22" table:style-name="ce8">
            <text:p>22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1">
            <text:p>defibrylator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1">
            <text:p>pompa infuzyjna</text:p>
          </table:table-cell>
          <table:table-cell office:value-type="float" office:value="32" table:style-name="ce8">
            <text:p>32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1">
            <text:p>ultrasonograf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1">
            <text:p>respirator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1">
            <text:p>koncentrator tlenu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1">
            <text:p>zestaw do badań wysiłkowych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1">
            <text:p>przepływomierz do butli tlenowej<text:s/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1">
            <text:p>łaźnia cyfrowa do rozmrażania osocza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1">
            <text:p>spirometr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1">
            <text:p>kapilaroskop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1">
            <text:p>pulsoksymetr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1">
            <text:p>ssak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1">
            <text:p>resuscytator</text:p>
          </table:table-cell>
          <table:table-cell office:value-type="float" office:value="47" table:style-name="ce8">
            <text:p>47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2">
            <text:p>podnośnik elektryczny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2">
            <text:p>kapnograf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2">
            <text:p>wiertarka stomatologiczna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6">
            <text:p>myjka ultradźwiękowa<text:s/>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table:style-name="ce19"/>
          <table:table-cell table:style-name="ce10"/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0">
            <text:p>kardiostymulator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0">
            <text:p>reduktor<text:s/>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4">
            <text:p>pompa irygacyjna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style-name="ce27"/>
          <table:table-cell table:style-name="ce10"/>
          <table:table-cell table:number-columns-repeated="16377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2">
            <text:p>krzesełko transportowe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2">
            <text:p>transporter noszowy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30">
            <text:p>nosze transportowe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30">
            <text:p>pionizator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30">
            <text:p>elektrokardiograf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22"/>
          <table:table-cell table:style-name="ce23"/>
          <table:table-cell table:style-name="ce10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7">
            <text:p>holter<text:s/>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table:style-name="ce41"/>
          <table:table-cell office:value-type="string" table:style-name="ce42">
            <text:p>razem</text:p>
          </table:table-cell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16381" table:style-name="ce1"/>
        </table:table-row>
        <table:table-row table:style-name="ro1">
          <table:table-cell table:style-name="ce34"/>
          <table:table-cell table:style-name="ce1"/>
          <table:table-cell table:number-columns-repeated="2" table:style-name="ce35"/>
          <table:table-cell office:value-type="string" table:style-name="ce2">
            <text:p>…................................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5"/>
          <table:table-cell office:value-type="string" table:style-name="ce2">
            <text:p>podpis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5"/>
          <table:table-cell table:style-name="ce2"/>
          <table:table-cell table:style-name="ce35"/>
          <table:table-cell table:number-columns-repeated="16378" table:style-name="ce1"/>
        </table:table-row>
        <table:table-row table:number-rows-repeated="6" table:style-name="ro6">
          <table:table-cell table:style-name="ce1"/>
          <table:table-cell table:number-columns-repeated="5" table:style-name="ce35"/>
          <table:table-cell table:number-columns-repeated="16378" table:style-name="ce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gdalena Jarecka</meta:initial-creator>
    <dc:creator>Barbara Drożdż</dc:creator>
    <meta:creation-date>2003-09-16T09:57:12Z</meta:creation-date>
    <dc:date>2022-03-07T10:31:03Z</dc:date>
    <meta:print-date>2022-03-07T10:29:51Z</meta:print-date>
    <meta:editing-cycles>55</meta:editing-cycles>
    <meta:editing-duration>PT94284S</meta:editing-duration>
  </office:meta>
</office:document-meta>
</file>