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T10" style:parent-style-name="Domyślnaczcionkaakapitu" style:family="text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weight="bold" style:font-weight-asian="bold" fo:font-size="12pt" style:font-size-asian="12pt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TableColumn68" style:family="table-column">
      <style:table-column-properties style:column-width="0.4465in" style:use-optimal-column-width="false"/>
    </style:style>
    <style:style style:name="TableColumn69" style:family="table-column">
      <style:table-column-properties style:column-width="2.0965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0.6791in" style:use-optimal-column-width="false"/>
    </style:style>
    <style:style style:name="Table67" style:family="table">
      <style:table-properties style:width="6.4708in" fo:margin-left="-0.085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Domyślnaczcionkaakapitu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</style:style>
    <style:style style:name="T101" style:parent-style-name="Domyślnaczcionkaakapitu" style:family="text">
      <style:text-properties fo:color="#FF0000" fo:font-size="12pt" style:font-size-asian="12pt"/>
    </style:style>
    <style:style style:name="T102" style:parent-style-name="Domyślnaczcionkaakapitu" style:family="text">
      <style:text-properties fo:font-size="12pt" style:font-size-asian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fo:font-size="12pt" style:font-size-asian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fo:font-size="12pt" style:font-size-asian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</style:style>
    <style:style style:name="T116" style:parent-style-name="Domyślnaczcionkaakapitu" style:family="text">
      <style:text-properties fo:color="#FF0000"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fo:font-size="12pt" style:font-size-asian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</style:style>
    <style:style style:name="T131" style:parent-style-name="Domyślnaczcionkaakapitu" style:family="text">
      <style:text-properties fo:color="#FF0000" fo:font-size="12pt" style:font-size-asian="12pt"/>
    </style:style>
    <style:style style:name="T132" style:parent-style-name="Domyślnaczcionkaakapitu" style:family="text">
      <style:text-properties fo:font-size="12pt" style:font-size-asian="12pt"/>
    </style:style>
    <style:style style:name="T133" style:parent-style-name="Domyślnaczcionkaakapitu" style:family="text">
      <style:text-properties fo:font-weight="bold" style:font-weight-asian="bold" fo:font-size="12pt" style:font-size-asian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  <style:text-properties fo:font-size="12pt" style:font-size-asian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fo:font-size="12pt" style:font-size-asian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</style:style>
    <style:style style:name="T147" style:parent-style-name="Domyślnaczcionkaakapitu" style:family="text">
      <style:text-properties fo:color="#FF0000" fo:font-size="12pt" style:font-size-asian="12pt"/>
    </style:style>
    <style:style style:name="T148" style:parent-style-name="Domyślnaczcionkaakapitu" style:family="text">
      <style:text-properties fo:color="#FF0000" fo:font-size="12pt" style:font-size-asian="12pt"/>
    </style:style>
    <style:style style:name="T149" style:parent-style-name="Domyślnaczcionkaakapitu" style:family="text">
      <style:text-properties fo:font-size="12pt" style:font-size-asian="12pt"/>
    </style:style>
    <style:style style:name="T150" style:parent-style-name="Domyślnaczcionkaakapitu" style:family="text">
      <style:text-properties fo:font-weight="bold" style:font-weight-asian="bold" fo:font-size="12pt" style:font-size-asian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fo:font-size="12pt" style:font-size-asian="12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fo:font-size="12pt" style:font-size-asian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</style:style>
    <style:style style:name="T164" style:parent-style-name="Domyślnaczcionkaakapitu" style:family="text">
      <style:text-properties fo:color="#4472C4" fo:font-size="12pt" style:font-size-asian="12pt"/>
    </style:style>
    <style:style style:name="T165" style:parent-style-name="Domyślnaczcionkaakapitu" style:family="text">
      <style:text-properties fo:font-size="12pt" style:font-size-asian="12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Domyślnaczcionkaakapitu" style:family="text">
      <style:text-properties fo:font-weight="bold" style:font-weight-asian="bold" fo:font-size="12pt" style:font-size-asian="12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fo:font-size="12pt" style:font-size-asian="12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fo:font-size="12pt" style:font-size-asian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</style:style>
    <style:style style:name="T180" style:parent-style-name="Domyślnaczcionkaakapitu" style:family="text">
      <style:text-properties fo:color="#4472C4" fo:font-size="12pt" style:font-size-asian="12pt"/>
    </style:style>
    <style:style style:name="T181" style:parent-style-name="Domyślnaczcionkaakapitu" style:family="text">
      <style:text-properties fo:font-size="12pt" style:font-size-asian="12pt"/>
    </style:style>
    <style:style style:name="T182" style:parent-style-name="Domyślnaczcionkaakapitu" style:family="text">
      <style:text-properties fo:font-weight="bold" style:font-weight-asian="bold" fo:font-size="12pt" style:font-size-asian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fo:font-size="12pt" style:font-size-asian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fo:font-size="12pt" style:font-size-asian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</style:style>
    <style:style style:name="T196" style:parent-style-name="Domyślnaczcionkaakapitu" style:family="text">
      <style:text-properties fo:color="#4472C4" fo:font-size="12pt" style:font-size-asian="12pt"/>
    </style:style>
    <style:style style:name="T197" style:parent-style-name="Domyślnaczcionkaakapitu" style:family="text">
      <style:text-properties fo:font-size="12pt" style:font-size-asian="12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fo:font-size="12pt" style:font-size-asian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</style:style>
    <style:style style:name="T211" style:parent-style-name="Domyślnaczcionkaakapitu" style:family="text">
      <style:text-properties fo:color="#70AD47" fo:font-size="12pt" style:font-size-asian="12pt"/>
    </style:style>
    <style:style style:name="T212" style:parent-style-name="Domyślnaczcionkaakapitu" style:family="text">
      <style:text-properties fo:font-size="12pt" style:font-size-asian="12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fo:font-size="12pt" style:font-size-asian="12pt"/>
    </style:style>
    <style:style style:name="P217" style:parent-style-name="Standard" style:family="paragraph">
      <style:paragraph-properties style:snap-to-layout-grid="false"/>
      <style:text-properties fo:font-size="12pt" style:font-size-asian="12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fo:font-size="12pt" style:font-size-asian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</style:style>
    <style:style style:name="T227" style:parent-style-name="Domyślnaczcionkaakapitu" style:family="text">
      <style:text-properties fo:color="#70AD47" fo:font-size="12pt" style:font-size-asian="12pt"/>
    </style:style>
    <style:style style:name="T228" style:parent-style-name="Domyślnaczcionkaakapitu" style:family="text">
      <style:text-properties fo:font-size="12pt" style:font-size-asian="12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fo:font-size="12pt" style:font-size-asian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</style:style>
    <style:style style:name="T242" style:parent-style-name="Domyślnaczcionkaakapitu" style:family="text">
      <style:text-properties fo:color="#FFC000" fo:font-size="12pt" style:font-size-asian="12pt"/>
    </style:style>
    <style:style style:name="T243" style:parent-style-name="Domyślnaczcionkaakapitu" style:family="text">
      <style:text-properties fo:color="#FFC000" fo:font-size="12pt" style:font-size-asian="12pt"/>
    </style:style>
    <style:style style:name="T244" style:parent-style-name="Domyślnaczcionkaakapitu" style:family="text">
      <style:text-properties fo:font-size="12pt" style:font-size-asian="12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fo:font-size="12pt" style:font-size-asian="12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fo:font-size="12pt" style:font-size-asian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</style:style>
    <style:style style:name="T258" style:parent-style-name="Domyślnaczcionkaakapitu" style:family="text">
      <style:text-properties fo:color="#FFC000" fo:font-size="12pt" style:font-size-asian="12pt"/>
    </style:style>
    <style:style style:name="T259" style:parent-style-name="Domyślnaczcionkaakapitu" style:family="text">
      <style:text-properties fo:font-size="12pt" style:font-size-asian="12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  <style:text-properties fo:font-size="12pt" style:font-size-asian="12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  <style:text-properties fo:font-size="12pt" style:font-size-asian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</style:style>
    <style:style style:name="T273" style:parent-style-name="Domyślnaczcionkaakapitu" style:family="text">
      <style:text-properties fo:color="#00B0F0" fo:font-size="12pt" style:font-size-asian="12pt"/>
    </style:style>
    <style:style style:name="T274" style:parent-style-name="Domyślnaczcionkaakapitu" style:family="text">
      <style:text-properties fo:font-size="12pt" style:font-size-asian="12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</style:style>
    <style:style style:name="T277" style:parent-style-name="Domyślnaczcionkaakapitu" style:family="text">
      <style:text-properties fo:font-weight="bold" style:font-weight-asian="bold" fo:font-size="12pt" style:font-size-asian="12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  <style:text-properties fo:font-size="12pt" style:font-size-asian="12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  <style:text-properties fo:font-size="12pt" style:font-size-asian="12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</style:style>
    <style:style style:name="T289" style:parent-style-name="Domyślnaczcionkaakapitu" style:family="text">
      <style:text-properties fo:color="#00B0F0" fo:font-size="12pt" style:font-size-asian="12pt"/>
    </style:style>
    <style:style style:name="T290" style:parent-style-name="Domyślnaczcionkaakapitu" style:family="text">
      <style:text-properties fo:font-size="12pt" style:font-size-asian="12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fo:font-size="12pt" style:font-size-asian="12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fo:font-size="12pt" style:font-size-asian="12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</style:style>
    <style:style style:name="T304" style:parent-style-name="Domyślnaczcionkaakapitu" style:family="text">
      <style:text-properties fo:color="#FF0000" fo:font-size="12pt" style:font-size-asian="12pt"/>
    </style:style>
    <style:style style:name="T305" style:parent-style-name="Domyślnaczcionkaakapitu" style:family="text">
      <style:text-properties fo:font-size="12pt" style:font-size-asian="12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fo:font-size="12pt" style:font-size-asian="12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  <style:text-properties fo:font-size="12pt" style:font-size-asian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</style:style>
    <style:style style:name="T319" style:parent-style-name="Domyślnaczcionkaakapitu" style:family="text">
      <style:text-properties fo:color="#FF0000" fo:font-size="12pt" style:font-size-asian="12pt"/>
    </style:style>
    <style:style style:name="T320" style:parent-style-name="Domyślnaczcionkaakapitu" style:family="text">
      <style:text-properties fo:font-size="12pt" style:font-size-asian="12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fo:font-size="12pt" style:font-size-asian="12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fo:font-size="12pt" style:font-size-asian="12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fo:font-size="12pt" style:font-size-asian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fo:font-size="12pt" style:font-size-asian="12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fo:font-size="12pt" style:font-size-asian="12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fo:font-size="12pt" style:font-size-asian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fo:font-size="12pt" style:font-size-asian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fo:font-size="12pt" style:font-size-asian="12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fo:font-size="12pt" style:font-size-asian="12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fo:font-size="12pt" style:font-size-asian="12pt"/>
    </style:style>
    <style:style style:name="TableRow355" style:family="table-row">
      <style:table-row-properties style:min-row-height="0.2444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/>
    </style:style>
    <style:style style:name="T35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366" style:parent-style-name="Standard" style:family="paragraph">
      <style:paragraph-properties fo:text-align="justify"/>
      <style:text-properties fo:font-size="12pt" style:font-size-asian="12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fo:font-size="12pt" style:font-size-asian="12pt"/>
    </style:style>
    <style:style style:name="T36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72" style:parent-style-name="Domyślnaczcionkaakapitu" style:family="text">
      <style:text-properties fo:font-size="12pt" style:font-size-asian="12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fo:font-size="12pt" style:font-size-asian="12pt"/>
    </style:style>
    <style:style style:name="T375" style:parent-style-name="Domyślnaczcionkaakapitu" style:family="text">
      <style:text-properties fo:font-size="12pt" style:font-size-asian="12pt"/>
    </style:style>
    <style:style style:name="T376" style:parent-style-name="Domyślnaczcionkaakapitu" style:family="text">
      <style:text-properties fo:font-weight="bold" style:font-weight-asian="bold" fo:font-size="12pt" style:font-size-asian="12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fo:font-size="12pt" style:font-size-asian="12pt"/>
    </style:style>
    <style:style style:name="T379" style:parent-style-name="Domyślnaczcionkaakapitu" style:family="text">
      <style:text-properties fo:font-weight="bold" style:font-weight-asian="bold" fo:font-size="12pt" style:font-size-asian="12pt"/>
    </style:style>
    <style:style style:name="T380" style:parent-style-name="Domyślnaczcionkaakapitu" style:family="text">
      <style:text-properties fo:font-size="12pt" style:font-size-asian="12pt"/>
    </style:style>
    <style:style style:name="T381" style:parent-style-name="Domyślnaczcionkaakapitu" style:family="text">
      <style:text-properties fo:font-size="12pt" style:font-size-asian="12pt" fo:background-color="#FFFF00"/>
    </style:style>
    <style:style style:name="T382" style:parent-style-name="Domyślnaczcionkaakapitu" style:family="text">
      <style:text-properties fo:font-weight="bold" style:font-weight-asian="bold" fo:font-size="12pt" style:font-size-asian="12pt" fo:background-color="#FFFF00"/>
    </style:style>
    <style:style style:name="P383" style:parent-style-name="Standard" style:family="paragraph">
      <style:paragraph-properties fo:text-align="justify"/>
      <style:text-properties fo:font-size="12pt" style:font-size-asian="12pt"/>
    </style:style>
    <style:style style:name="P384" style:parent-style-name="Normalny" style:family="paragraph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385" style:parent-style-name="Standard" style:family="paragraph">
      <style:text-properties fo:font-size="12pt" style:font-size-asian="12pt"/>
    </style:style>
    <style:style style:name="P386" style:parent-style-name="Standard" style:family="paragraph">
      <style:text-properties fo:font-size="12pt" style:font-size-asian="12pt"/>
    </style:style>
    <style:style style:name="P387" style:parent-style-name="Standard" style:family="paragraph">
      <style:text-properties fo:font-size="12pt" style:font-size-asian="12pt"/>
    </style:style>
    <style:style style:name="P388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3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/>
    </style:style>
    <style:style style:name="P3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  <style:style style:name="TableColumn397" style:family="table-column">
      <style:table-column-properties style:column-width="0.3576in" style:use-optimal-column-width="false"/>
    </style:style>
    <style:style style:name="TableColumn398" style:family="table-column">
      <style:table-column-properties style:column-width="1.9944in" style:use-optimal-column-width="false"/>
    </style:style>
    <style:style style:name="TableColumn399" style:family="table-column">
      <style:table-column-properties style:column-width="0.8965in" style:use-optimal-column-width="false"/>
    </style:style>
    <style:style style:name="TableColumn400" style:family="table-column">
      <style:table-column-properties style:column-width="0.9715in" style:use-optimal-column-width="false"/>
    </style:style>
    <style:style style:name="TableColumn401" style:family="table-column">
      <style:table-column-properties style:column-width="1.2854in" style:use-optimal-column-width="false"/>
    </style:style>
    <style:style style:name="TableColumn402" style:family="table-column">
      <style:table-column-properties style:column-width="0.8833in" style:use-optimal-column-width="false"/>
    </style:style>
    <style:style style:name="Table396" style:family="table">
      <style:table-properties style:width="6.3888in" fo:margin-left="0.0034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0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0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1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1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1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1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1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1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2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2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2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2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2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font-size-complex="10pt"/>
    </style:style>
    <style:style style:name="P429" style:parent-style-name="Normalny" style:family="paragraph">
      <style:paragraph-properties fo:widows="2" fo:orphans="2" style:snap-to-layout-grid="false" fo:text-align="center" style:vertical-align="auto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P44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P45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P49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P58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P59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P60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P61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font-size-complex="10pt"/>
    </style:style>
    <style:style style:name="TableRow620" style:family="table-row">
      <style:table-row-properties style:min-row-height="0.2444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P62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font-size-complex="10pt"/>
    </style:style>
    <style:style style:name="P6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3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/>
    </style:style>
    <style:style style:name="P634" style:parent-style-name="Normalny" style:family="paragraph">
      <style:paragraph-properties fo:widows="2" fo:orphans="2" fo:text-align="justify"/>
      <style:text-properties style:font-name-asian="Times New Roman" style:font-name-complex="Times New Roman" style:font-size-complex="10pt"/>
    </style:style>
    <style:style style:name="P635" style:parent-style-name="Normalny" style:family="paragraph">
      <style:paragraph-properties fo:widows="2" fo:orphans="2" fo:text-align="justify"/>
      <style:text-properties style:font-name-asian="Times New Roman" style:font-name-complex="Times New Roman" style:font-size-complex="10pt"/>
    </style:style>
    <style:style style:name="P636" style:parent-style-name="Normalny" style:family="paragraph">
      <style:paragraph-properties fo:widows="2" fo:orphans="2" fo:text-align="justify"/>
      <style:text-properties style:font-name-asian="Times New Roman" style:font-name-complex="Times New Roman" style:font-size-complex="10pt"/>
    </style:style>
    <style:style style:name="P637" style:parent-style-name="Normalny" style:family="paragraph">
      <style:paragraph-properties fo:widows="2" fo:orphans="2" fo:text-align="justify"/>
      <style:text-properties style:font-name-asian="Times New Roman" style:font-name-complex="Times New Roman" style:font-size-complex="10pt"/>
    </style:style>
    <style:style style:name="P6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font-size-complex="10pt"/>
    </style:style>
    <style:style style:name="P6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44" style:parent-style-name="Normalny" style:family="paragraph">
      <style:paragraph-properties fo:widows="2" fo:orphans="2" style:vertical-align="auto"/>
    </style:style>
    <style:style style:name="T645" style:parent-style-name="Domyślnaczcionkaakapitu" style:family="text">
      <style:text-properties style:font-name-asian="Times New Roman" style:font-name-complex="Times New Roman" style:letter-kerning="false" style:font-size-complex="10pt"/>
    </style:style>
    <style:style style:name="P6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  <style:style style:name="P6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  <style:style style:name="P6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  <style:style style:name="P6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0pt"/>
    </style:style>
    <style:style style:name="P6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  <style:style style:name="P6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Oferta</text:p>
      <text:p text:style-name="P2"/>
      <text:p text:style-name="P3"><text:span text:style-name="T4">Na udzielenie świadczeń zdrowotnych dla Wojewódzki Szpital dla Nerwowo i Psychicznie Chorych „Dziekanka” im. Aleksandra Piotrowskiego w Gnieźnie na<text:s/></text:span><text:span text:style-name="T5">udzielanie świadczeń medycznych całodobowych z zakresu badań<text:s/></text:span><text:span text:style-name="T6">wykonywanych tomografem komputerowym oraz / lub rezonansem magnetycznym w lokalizacji Szpitala<text:s/></text:span></text:p>
      <text:p text:style-name="P7"/>
      <text:p text:style-name="P8">1.Nazwa oferenta ……………………………………………………………………………..</text:p>
      <text:p text:style-name="P9">2. Nr wpisu do właściwego rejestru …………………………………………………………..</text:p>
      <text:p text:style-name="Standard"><text:span text:style-name="T10">3. REGON………………………………………</text:span></text:p>
      <text:p text:style-name="P11">4. NIP……………………………………………</text:p>
      <text:p text:style-name="P12">5.<text:s/>Nr i kserokopia <text:s/>polisy OC…………………………………………………………………</text:p>
      <text:p text:style-name="P13"/>
      <text:p text:style-name="P14">6. Kwalifikacje zawodowe personelu (wpisać nr i załączyć kserokopie):</text:p>
      <text:p text:style-name="P15">a) dyplom……………………………………………………………………….</text:p>
      <text:p text:style-name="P16">b) prawo wykonywania zawodu ….……………………………………………</text:p>
      <text:p text:style-name="Standard"><text:span text:style-name="T17">c) specjalizacja …………………………………………………………………</text:span></text:p>
      <text:p text:style-name="P18"/>
      <text:p text:style-name="P19">7.<text:s/>Określenie warunków lokalowych:</text:p>
      <text:p text:style-name="P20">…………………………………………………………………………………………………</text:p>
      <text:p text:style-name="P21">a) wyposażenie w aparaturę i sprzęt medyczny</text:p>
      <text:p text:style-name="P22">…………………………………………………………………………………………………</text:p>
      <text:p text:style-name="P23">b) nr telefonu</text:p>
      <text:p text:style-name="P24">………………………………………………………………………………………………….</text:p>
      <text:p text:style-name="P25"/>
      <text:p text:style-name="P26">8. Wypełniony i podpisany formularz<text:s/>cenowy zgodny z wzorem przekazanym przez zamawiającego – załącznik nr 1.</text:p>
      <text:p text:style-name="P27"/>
      <text:p text:style-name="P28">9. Zaparafowany i podpisany wzór umowy – załącznik nr 2</text:p>
      <text:p text:style-name="P29"/>
      <text:p text:style-name="Standard"><text:span text:style-name="T30">10. Czas trwania umowy<text:s/></text:span><text:span text:style-name="T31">od 01.04.2021r. do 31.12.2021r.</text:span></text:p>
      <text:p text:style-name="Textbody">Przyjmujący zamówienie przyjął do wiadomości możliwość wcześniejszego<text:s/>rozwiązania umowy</text:p>
      <text:p text:style-name="Textbody">w przypadku niekorzystnego dla Zamawiającego kontraktu z NFZ w 2021r.<text:s/></text:p>
      <text:p text:style-name="P32"/>
      <text:p text:style-name="P33">11. Oświadczenie, o zapoznaniu się z ogłoszeniem i warunkami konkursu (załączyć oryginał).</text:p>
      <text:p text:style-name="P34"/>
      <text:p text:style-name="P35">Do przedstawionych powyżej informacji należy załączyć dokumenty identyfikacyjne potwierdzone za zgodność z oryginałem.</text:p>
      <text:p text:style-name="P36"/>
      <text:p text:style-name="P37"/>
      <text:p text:style-name="P38"/>
      <text:p text:style-name="P39"/>
      <text:p text:style-name="P40"><text:s/>……………………… <text:s text:c="68"/>……………………………..</text:p>
      <text:p text:style-name="Standard"><text:s text:c="17"/>data <text:s text:c="92"/><text:s text:c="21"/>pieczęć i podpis oferenta</text:p>
      <text:p text:style-name="Standard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Pakiet nr 1 – <text:s/>badania TK - Formularz cenowy</text:p>
      <text:p text:style-name="P52"><text:span text:style-name="T53">Ogłoszenie, formularz cenowy oraz wzór umowy dla oferty na wykonywanie badań w ramach konkursu umieszczono na stronie internetowej<text:s/></text:span><text:span text:style-name="T54">Zamawiającego:<text:s/></text:span><text:a xlink:href="http://www.dziekanka.net/" office:target-frame-name="_top" xlink:show="replace"><text:span text:style-name="T55">www.dziekanka.net</text:span></text:a><text:span text:style-name="T56">.<text:s/></text:span><text:span text:style-name="T57"><text:line-break/></text:span><text:span text:style-name="T58">w dniu 4.03.2021r.</text:span></text:p>
      <text:p text:style-name="P59"><text:span text:style-name="T60">Ogłoszenie udostępniono również <text:s/>na tablicy ogłoszeń Wojewódzkiego Szpitala dla Nerwowo<text:s/></text:span><text:span text:style-name="T61"><text:line-break/></text:span><text:span text:style-name="T62">i Psychicznie Chorych „Dziekanka” im. Aleksandra<text:s/></text:span><text:span text:style-name="T63">Piotrowskiego w Gnieźnie<text:s/></text:span><text:span text:style-name="T64"><text:line-break/></text:span><text:span text:style-name="T65">w dniu 4.03.2021r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L.P.</text:span></text:p>
          </table:table-cell>
          <table:table-cell table:style-name="TableCell79">
            <text:p text:style-name="P80"/>
            <text:p text:style-name="P81">Rodzaj Badania</text:p>
          </table:table-cell>
          <table:table-cell table:style-name="TableCell82">
            <text:p text:style-name="P83"/>
            <text:p text:style-name="P84">Szacunkowa ilość<text:s/></text:p>
            <text:p text:style-name="P85">na 9 miesięcy</text:p>
            <text:p text:style-name="P86"/>
          </table:table-cell>
          <table:table-cell table:style-name="TableCell87">
            <text:p text:style-name="P88"/>
            <text:p text:style-name="P89">Cena</text:p>
          </table:table-cell>
          <table:table-cell table:style-name="TableCell90">
            <text:p text:style-name="P91"/>
            <text:p text:style-name="P92">Wartość ogółem brutto</text:p>
          </table:table-cell>
          <table:table-cell table:style-name="TableCell93">
            <text:p text:style-name="P94"/>
            <text:p text:style-name="P95">Uwagi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<text:span text:style-name="T101">KT głowy<text:s/></text:span><text:span text:style-name="T102">bez kontrastu</text:span></text:p>
          </table:table-cell>
          <table:table-cell table:style-name="TableCell103">
            <text:p text:style-name="P104">12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<text:span text:style-name="T116">KT głowy<text:s/></text:span><text:span text:style-name="T117">z kontrastem</text:span></text:p>
          </table:table-cell>
          <table:table-cell table:style-name="TableCell118">
            <text:p text:style-name="P119">11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<text:span text:style-name="T131">KT głowy<text:s/></text:span><text:span text:style-name="T132">bez kontrastu <text:s/></text:span><text:span text:style-name="T133">pilne</text:span></text:p>
          </table:table-cell>
          <table:table-cell table:style-name="TableCell134">
            <text:p text:style-name="P135">4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<text:span text:style-name="T147">KT<text:s/></text:span><text:span text:style-name="T148">głowy<text:s/></text:span><text:span text:style-name="T149">z kontrastem <text:s/></text:span><text:span text:style-name="T150">pilne</text:span>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<text:span text:style-name="T164">KT kręgosłupa<text:s/></text:span><text:span text:style-name="T165">bez kontrastu</text:span></text:p>
          </table:table-cell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<text:span text:style-name="T180">KT kręgosłupa<text:s/></text:span><text:span text:style-name="T181">bez kontrastu<text:s/></text:span><text:span text:style-name="T182">pilne</text:span>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<text:span text:style-name="T196">KT kręgosłupa<text:s/></text:span><text:span text:style-name="T197">– odcinek L-S</text:span></text:p>
          </table:table-cell>
          <table:table-cell table:style-name="TableCell198">
            <text:p text:style-name="P199">8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><text:span text:style-name="T211">KT jamy brzusznej<text:s/></text:span><text:span text:style-name="T212">bez kontrastu</text:span>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.</text:p>
          </table:table-cell>
          <table:table-cell table:style-name="TableCell225">
            <text:p text:style-name="P226"><text:span text:style-name="T227">KT jamy brzusznej<text:s/></text:span><text:span text:style-name="T228">z kontrastem</text:span></text:p>
          </table:table-cell>
          <table:table-cell table:style-name="TableCell229">
            <text:p text:style-name="P230">5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.</text:p>
          </table:table-cell>
          <table:table-cell table:style-name="TableCell240">
            <text:p text:style-name="P241"><text:span text:style-name="T242">KT klatki<text:s/></text:span><text:span text:style-name="T243">piersiowej<text:s/></text:span><text:span text:style-name="T244">bez kontrastu</text:span>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>
            <text:p text:style-name="P257"><text:span text:style-name="T258">KT <text:s/>klatki piersiowej<text:s/></text:span><text:span text:style-name="T259">z kontrastem</text:span></text:p>
          </table:table-cell>
          <table:table-cell table:style-name="TableCell260">
            <text:p text:style-name="P261">7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.</text:p>
          </table:table-cell>
          <table:table-cell table:style-name="TableCell271">
            <text:p text:style-name="P272"><text:span text:style-name="T273">KT miednicy małej<text:s/></text:span><text:span text:style-name="T274">bez kontrastu</text:span></text:p>
          </table:table-cell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3.</text:p>
          </table:table-cell>
          <table:table-cell table:style-name="TableCell287">
            <text:p text:style-name="P288"><text:span text:style-name="T289">KT miednicy małej<text:s/></text:span><text:span text:style-name="T290">z kontrastem</text:span>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.</text:p>
          </table:table-cell>
          <table:table-cell table:style-name="TableCell302">
            <text:p text:style-name="P303"><text:span text:style-name="T304">KT szyi<text:s/></text:span><text:span text:style-name="T305">z kontrastem</text:span>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5.</text:p>
          </table:table-cell>
          <table:table-cell table:style-name="TableCell317">
            <text:p text:style-name="P318"><text:span text:style-name="T319">KT szyi<text:s/></text:span><text:span text:style-name="T320">bez kontrastu</text:span>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6.</text:p>
          </table:table-cell>
          <table:table-cell table:style-name="TableCell332">
            <text:p text:style-name="P333">KT kości lub stawów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7.</text:p>
          </table:table-cell>
          <table:table-cell table:style-name="TableCell345">
            <text:p text:style-name="P346">Angiografia</text:p>
          </table:table-cell>
          <table:table-cell table:style-name="TableCell347">
            <text:p text:style-name="P348">1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h text:style-name="Nagłówek1" text:outline-level="1">Razem wartość</text:h>
          </table:table-cell>
          <table:covered-table-cell/>
          <table:table-cell table:style-name="TableCell357">
            <text:p text:style-name="P358"><text:span text:style-name="T359">X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Oferowana wartość zamówienia będzie podlegać ocenie przez Przyjmującego Zamówienie według kryterium oceny<text:s/></text:span><text:span text:style-name="T369">cena -100%.</text:span></text:p>
      <text:p text:style-name="P370"><text:span text:style-name="T371">Specyfikacja sprzętu<text:s/></text:span><text:span text:style-name="T372">– minimum 16 rzędowy.</text:span></text:p>
      <text:p text:style-name="P373"><text:span text:style-name="T374">Max. czas oczekiwania na wykonanie badania wraz z<text:s/></text:span><text:span text:style-name="T375">przesłaniem opisu dla pacjentów szpitala wynosi max.<text:s/></text:span><text:span text:style-name="T376">14 godzin.</text:span></text:p>
      <text:p text:style-name="P377"><text:span text:style-name="T378">W przypadku<text:s/></text:span><text:span text:style-name="T379">badania pilnego</text:span><text:span text:style-name="T380"><text:s/>czas wydania wyników -<text:s/></text:span><text:span text:style-name="T381">przesłanie opisu wynosi max.<text:s/></text:span><text:span text:style-name="T382">3 godziny.</text:span></text:p>
      <text:p text:style-name="P383">Specyfikacja badania: opis w wersji papierowej, płyta CD – klisza na życzenie.</text:p>
      <text:p text:style-name="P384">“Uwaga! Bezpośrednio po wykonaniu badania, wynik na płycie CD zostaje przekazany personelowi Zleceniodawcy <text:s/>- trafia bezpośrednio, razem z pacjentem w Oddział!</text:p>
      <text:p text:style-name="P385"/>
      <text:p text:style-name="P386"/>
      <text:p text:style-name="P387"><text:s/>……………………… <text:s text:c="68"/>……………………………..</text:p>
      <text:p text:style-name="Standard"><text:s text:c="17"/>data <text:s text:c="17"/><text:s text:c="93"/>pieczęć i podpis oferenta</text:p>
      <text:soft-page-break/>
      <text:list text:style-name="LFO2" text:continue-numbering="true">
        <text:list-item>
          <text:p text:style-name="P388">Pakiet nr 2 – <text:s/>badania RM - Formularz cenowy</text:p>
        </text:list-item>
      </text:list>
      <text:p text:style-name="P389">Ogłoszenie, formularz cenowy oraz wzór umowy dla oferty na wykonywanie badań w ramach<text:s/>konkursu umieszczono na stronie internetowej Zamawiającego: www.dziekanka.net.<text:s/></text:p>
      <text:p text:style-name="P390">w dniu 4.03.2021r.</text:p>
      <text:p text:style-name="P391">Ogłoszenie udostępniono również <text:s/>na tablicy ogłoszeń Wojewódzkiego Szpitala dla Nerwowo<text:s/></text:p>
      <text:p text:style-name="P392">i Psychicznie Chorych „Dziekanka” im. Aleksandra Piotrowskiego w Gnieźnie<text:s/></text:p>
      <text:p text:style-name="P393">w dniu 4.03.2021r.</text:p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>L.P.</text:p>
          </table:table-cell>
          <table:table-cell table:style-name="TableCell408">
            <text:p text:style-name="P409"/>
            <text:p text:style-name="P410"/>
            <text:p text:style-name="P411">Rodzaj Badania</text:p>
          </table:table-cell>
          <table:table-cell table:style-name="TableCell412">
            <text:p text:style-name="P413"/>
            <text:p text:style-name="P414">Szacunkowa</text:p>
            <text:p text:style-name="P415">ilość na</text:p>
            <text:p text:style-name="P416">9 miesięcy</text:p>
            <text:p text:style-name="P417"/>
          </table:table-cell>
          <table:table-cell table:style-name="TableCell418">
            <text:p text:style-name="P419"/>
            <text:p text:style-name="P420"/>
            <text:p text:style-name="P421">Cena<text:s/></text:p>
          </table:table-cell>
          <table:table-cell table:style-name="TableCell422">
            <text:p text:style-name="P423"/>
            <text:p text:style-name="P424"/>
            <text:p text:style-name="P425">Wartość ogółem brutto</text:p>
          </table:table-cell>
          <table:table-cell table:style-name="TableCell426">
            <text:p text:style-name="P427"/>
            <text:p text:style-name="P428"/>
            <text:p text:style-name="P429"><text:span text:style-name="T430">Uwagi</text:span></text:p>
          </table:table-cell>
        </table:table-row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Badanie głowy bez kontrastu</text:p>
          </table:table-cell>
          <table:table-cell table:style-name="TableCell436">
            <text:p text:style-name="P437">180</text:p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P449">Badanie głowy z kontrastem</text:p>
          </table:table-cell>
          <table:table-cell table:style-name="TableCell450">
            <text:p text:style-name="P451">90</text:p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.</text:p>
          </table:table-cell>
          <table:table-cell table:style-name="TableCell462">
            <text:p text:style-name="P463">Badanie kręgosłupa jednego odcinka bez<text:s/>kontrastu</text:p>
          </table:table-cell>
          <table:table-cell table:style-name="TableCell464">
            <text:p text:style-name="P465">17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.</text:p>
          </table:table-cell>
          <table:table-cell table:style-name="TableCell475">
            <text:p text:style-name="P476">Badanie kręgosłupa jednego odcinka z kontrastem</text:p>
          </table:table-cell>
          <table:table-cell table:style-name="TableCell477">
            <text:p text:style-name="P478">6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.</text:p>
          </table:table-cell>
          <table:table-cell table:style-name="TableCell488">
            <text:p text:style-name="P489">Badanie angio MR</text:p>
          </table:table-cell>
          <table:table-cell table:style-name="TableCell490">
            <text:p text:style-name="P491">112</text:p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6.</text:p>
          </table:table-cell>
          <table:table-cell table:style-name="TableCell502">
            <text:p text:style-name="P503">Badanie angio MR z kontrastem</text:p>
          </table:table-cell>
          <table:table-cell table:style-name="TableCell504">
            <text:p text:style-name="P505">2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7.</text:p>
          </table:table-cell>
          <table:table-cell table:style-name="TableCell515">
            <text:p text:style-name="P516">Badanie przysadki z kontrastem</text:p>
          </table:table-cell>
          <table:table-cell table:style-name="TableCell517">
            <text:p text:style-name="P518">9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8.</text:p>
          </table:table-cell>
          <table:table-cell table:style-name="TableCell528">
            <text:p text:style-name="P529">Badanie przysadki bez kontrastu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9.</text:p>
          </table:table-cell>
          <table:table-cell table:style-name="TableCell541">
            <text:p text:style-name="P542">Rezonans oczodołów bez<text:s/>kontrastu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</text:p>
          </table:table-cell>
          <table:table-cell table:style-name="TableCell554">
            <text:p text:style-name="P555">Rezonans dwóch odcinków kręgosłupa bez kontrastu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1.</text:p>
          </table:table-cell>
          <table:table-cell table:style-name="TableCell567">
            <text:p text:style-name="P568">Rezonans dwóch odcinków kręgosłupa z kontrastem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2.</text:p>
          </table:table-cell>
          <table:table-cell table:style-name="TableCell580">
            <text:p text:style-name="P581">Rezonans jamy brzusznej bez kontrastu</text:p>
            <text:p text:style-name="P582"/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>13.</text:p>
          </table:table-cell>
          <table:table-cell table:style-name="TableCell595">
            <text:p text:style-name="P596">Rezonans kości i stawów bez kontrastu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14.</text:p>
          </table:table-cell>
          <table:table-cell table:style-name="TableCell609">
            <text:p text:style-name="P610">Rezonans szyi bez<text:s/>kontrastu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Razem wartość brutto</text:p>
          </table:table-cell>
          <table:covered-table-cell/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>Oferowana wartość zamówienia będzie podlegać ocenie przez Przyjmującego Zamówienie według kryterium oceny cena -100%.</text:p>
      <text:p text:style-name="P635">Max. czas oczekiwania na wykonanie badania wraz z przesłaniem opisu dla pacjentów<text:s/>szpitala wynosi max. 14 godzin.</text:p>
      <text:p text:style-name="P636">W przypadku badania pilnego czas wydania wyników - przesłanie opisu wynosi max. 3 godziny.</text:p>
      <text:soft-page-break/>
      <text:p text:style-name="P637">Specyfikacja badania: opis w wersji papierowej, płyta CD – klisza na życzenie.</text:p>
      <text:p text:style-name="P638">“Uwaga! Bezpośrednio po wykonaniu badania, wynik na płycie CD zostaje przekazany personelowi Zleceniodawcy <text:s/>- trafia bezpośrednio, razem z pacjentem w Oddział!”</text:p>
      <text:p text:style-name="P639"/>
      <text:p text:style-name="P640"/>
      <text:p text:style-name="P641"/>
      <text:p text:style-name="P642"/>
      <text:p text:style-name="P643"/>
      <text:p text:style-name="P644"><text:span text:style-name="T645">……………………… <text:s text:c="68"/>……………………………..</text:span></text:p>
      <text:p text:style-name="P646"><text:s text:c="17"/>data<text:s/><text:s text:c="110"/>pieczęć i podpis oferenta</text:p>
      <text:p text:style-name="P647"/>
      <text:p text:style-name="P648"/>
      <text:p text:style-name="P649"/>
      <text:p text:style-name="P650"/>
      <text:p text:style-name="P65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snap-to-layout-grid="false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Beata Golec</dc:creator>
    <meta:creation-date>2020-10-07T11:36:00Z</meta:creation-date>
    <dc:date>2021-03-10T07:36:00Z</dc:date>
    <meta:print-date>2021-03-10T07:36:00Z</meta:print-date>
    <meta:template xlink:href="Normal" xlink:type="simple"/>
    <meta:editing-cycles>14</meta:editing-cycles>
    <meta:editing-duration>PT5760S</meta:editing-duration>
    <meta:document-statistic meta:page-count="4" meta:paragraph-count="11" meta:word-count="839" meta:character-count="5868" meta:row-count="42" meta:non-whitespace-character-count="5040"/>
  </office:meta>
</office:document-meta>
</file>