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05.9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16372" table:default-cell-style-name="ce1"/>
        <table:table-row table:style-name="ro1">
          <table:table-cell table:number-columns-repeated="3" table:style-name="ce2"/>
          <table:table-cell table:number-columns-spanned="9" table:number-rows-spanned="1" table:style-name="ce21"/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Formularz cenowy / przedmiot zamówienia<text:span text:style-name="T2"><text:s/>Pakiet nr 3 immunoglobulina</text:span><text:span text:style-name="T2"/>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Nazwa międzynarodowa<text:s/></text:p>
          </table:table-cell>
          <table:table-cell office:value-type="string" table:style-name="ce4">
            <text:p>nazwa handlowa<text:s/>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 zam.</text:p>
          </table:table-cell>
          <table:table-cell office:value-type="string" table:style-name="ce7">
            <text:p>Cena jedn.netto</text:p>
          </table:table-cell>
          <table:table-cell office:value-type="string" table:style-name="ce6">
            <text:p>Wartość netto</text:p>
          </table:table-cell>
          <table:table-cell office:value-type="string" table:style-name="ce8">
            <text:p>VAT</text:p>
          </table:table-cell>
          <table:table-cell office:value-type="string" table:style-name="ce6">
            <text:p>Wartość brutto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9">
            <text:p>10% Immunoglobulina ludzka normalna, IgG stabilizowana L-proliną, roztwór dożylny gotowy do podania o zawartości IgG co najmniej 98%, IgA maksymalnie 25 mikrogramów/ml. Stabilny 3 lata w temperaturze pokojowej. <text:s/>2,5g/25ml; 5g/50ml; 10g/100ml; 20g/200ml; 40g/400ml.</text:p>
          </table:table-cell>
          <table:table-cell table:style-name="ce9"/>
          <table:table-cell office:value-type="string" table:style-name="ce5">
            <text:p>gram</text:p>
          </table:table-cell>
          <table:table-cell office:value-type="float" office:value="800" table:style-name="ce10">
            <text:p>800</text:p>
          </table:table-cell>
          <table:table-cell table:style-name="ce11"/>
          <table:table-cell office:value-type="float" office:value="0" table:formula="of:=[.E5]*[.F5]" table:style-name="ce12">
            <text:p>0,00</text:p>
          </table:table-cell>
          <table:table-cell table:style-name="ce8"/>
          <table:table-cell table:style-name="ce13"/>
          <table:table-cell table:number-columns-repeated="3" table:style-name="ce2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office:value-type="float" office:value="0" table:formula="of:=SUM([.G5:.G5])" table:style-name="ce12">
            <text:p>0,00</text:p>
          </table:table-cell>
          <table:table-cell table:style-name="ce14"/>
          <table:table-cell table:style-name="ce17"/>
          <table:table-cell table:number-columns-repeated="3" table:style-name="ce2"/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3">
            <text:p>Uwagi do zamówienia:</text:p>
            <text:p>L.p. 1: wskazania w zespole Guillaina-Barrego 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wśród wskazań do stosowania koniecznie wieloogniskowa neuropatia ruchowa (MMN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2" table:style-name="ce19"/>
          <table:table-cell table:number-columns-repeated="16375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arbara Drożdż</meta:initial-creator>
    <dc:creator>Barbara Drożdż</dc:creator>
    <meta:creation-date>2009-04-16T11:32:48Z</meta:creation-date>
    <dc:date>2020-12-04T10:39:42Z</dc:date>
    <meta:print-date>2020-11-24T07:32:49Z</meta:print-date>
    <meta:editing-cycles>23</meta:editing-cycles>
    <meta:editing-duration>PT2036S</meta:editing-duration>
    <meta:user-defined meta:name="Info 1"/>
    <meta:user-defined meta:name="Info 2"/>
    <meta:user-defined meta:name="Info 3"/>
    <meta:user-defined meta:name="Info 4"/>
  </office:meta>
</office:document-meta>
</file>