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E6E6E6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A"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92.1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109.15pt" style:use-optimal-row-height="false" fo:break-before="auto"/>
    </style:style>
    <style:style style:name="ro7" style:family="table-row">
      <style:table-row-properties style:row-height="111.95pt" style:use-optimal-row-height="false" fo:break-before="auto"/>
    </style:style>
    <style:style style:name="ro8" style:family="table-row">
      <style:table-row-properties style:row-height="179.1pt" style:use-optimal-row-height="false" fo:break-before="auto"/>
    </style:style>
    <style:style style:name="ro9" style:family="table-row">
      <style:table-row-properties style:row-height="174.6pt" style:use-optimal-row-height="false" fo:break-before="auto"/>
    </style:style>
    <style:style style:name="ro10" style:family="table-row">
      <style:table-row-properties style:row-height="194.6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number-columns-repeated="2" table:default-cell-style-name="ce1"/>
        <table:table-column table:style-name="co8" table:number-columns-repeated="45" table:default-cell-style-name="ce1"/>
        <table:table-column table:style-name="co9" table:number-columns-repeated="16331" table:default-cell-style-name="ce1"/>
        <table:table-row table:style-name="ro1">
          <table:table-cell office:value-type="string" table:number-columns-spanned="8" table:number-rows-spanned="1" table:style-name="ce21">
            <text:p>Formularz cenowy / przedmiot zamówienia<text:s/><text:span text:style-name="T1">Pakiet nr 2 Diety płynne</text:span></text:p>
          </table:table-cell>
          <table:covered-table-cell table:number-columns-repeated="7"/>
          <table:table-cell table:number-columns-repeated="45" table:style-name="ce2"/>
          <table:table-cell table:number-columns-repeated="16331"/>
        </table:table-row>
        <table:table-row table:style-name="ro2">
          <table:table-cell table:number-columns-spanned="8" table:number-rows-spanned="1" table:style-name="ce22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nazwa hadlowa<text:s/></text:p>
          </table:table-cell>
          <table:table-cell office:value-type="string" table:style-name="ce4">
            <text:p>j.m.</text:p>
          </table:table-cell>
          <table:table-cell office:value-type="string" table:style-name="ce3">
            <text:p>Ilość zam.</text:p>
          </table:table-cell>
          <table:table-cell office:value-type="string" table:style-name="ce5">
            <text:p>Cena jedn.netto</text:p>
          </table:table-cell>
          <table:table-cell office:value-type="string" table:style-name="ce6">
            <text:p>VAT</text:p>
          </table:table-cell>
          <table:table-cell office:value-type="string" table:style-name="ce3">
            <text:p>Wartość netto</text:p>
          </table:table-cell>
          <table:table-cell office:value-type="string" table:style-name="ce24">
            <text:p>Wartość brutto</text:p>
          </table:table-cell>
          <table:table-cell table:number-columns-repeated="44" table:style-name="ce7"/>
          <table:table-cell table:number-columns-repeated="1633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Dieta normokaloryczna (1kcal/ml), zawierająca nukleotydy, kwasy tłuszczowe omega-3 i argininę oraz MCT. Źródłem białka jest kazeina, wolna arginina. Kompletne pod względem odżywczym immunożywienie. Do podawania doustnie lub przez zgłębnik. Osmolarność 298 mOsm/I. Opakowanie butelka SmartFlex 5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office:value-type="float" office:value="0" table:formula="of:=[.E4]*[.F4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5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Dieta hiperkaloryczna powyżej 1,57 kcal/1ml, kompletna pod względem odżywczym. Jedynym źródłem białka jest białko kazeinowe. Zawierająca 20% tłuszcze MCT. Osmolarność <text:s/>387 mOsm/l. Produkt przeznaczony do podawania doustnego lub przez zgłębnik. <text:s/>Opakowanie <text:s/>butelka SmartFlex 500 ml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office:value-type="float" office:value="0" table:formula="of:=[.E5]*[.F5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Dieta hiperkaloryczna (1,3 kcal/1ml), wysokobiałkowa (6,7 g/100 ml), ubogo resztkowa, kompletna pod względem odżywczym. Jedynym źródłem białka jest białko kazeinowe. Min 21% energii pochodzi z <text:s/>białka, 30 % energii pochodzi z tłuszczy, a min. 49% energii pochodzi z węglowodanów. Zawierająca tłuszcze MCT 20%. Osmolarność <text:s/>283 mOsm/l. Produkt przeznaczony do podawania doustnego lub przez zgłębnik. Opakowanie <text:s/>butelka SmartFlex 500 ml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30" table:style-name="ce14">
            <text:p>30</text:p>
          </table:table-cell>
          <table:table-cell table:style-name="ce12"/>
          <table:table-cell table:style-name="ce13"/>
          <table:table-cell office:value-type="float" office:value="0" table:formula="of:=[.E6]*[.F6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7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Dieta normokaloryczna z dodatkiem błonnika (50% rozpuszczalny 50% nierozpuszczalny), kompletna pod względem odżywczym. Jedynym źródłem białka jest białko kazeinowe -min 15% energii pochodzi z <text:s/>białka. Zawierająca 20% tłuszczy MCT. Osmolarność <text:s/>239 mOsm/l. Produkt przeznaczony do podawania doustnego lub przez zgłębnik. Opakowanie <text:s/>butelka SmartFlex 500 ml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office:value-type="float" office:value="0" table:formula="of:=[.E7]*[.F7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7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Dieta normokaloryczna, ubogoresztkowa, kompletna pod względem odżywczym. Jedynym źródłem białka jest białko kazeinowe. Min. 16% energii pochodzi z <text:s/>białka, 30% energii pochodzi z tłuszczy a 54% energii pochodzi z węglowodanów. Zawierająca 20% tłuszczy MCT. Osmolarność: <text:s/>239 mOsm/l. Produkt przeznaczony do podawania doustnego lub przez zgłębnik. Opakowanie <text:s/>butelka SmartFlex 10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office:value-type="float" office:value="0" table:formula="of:=[.E8]*[.F8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Dieta normokaloryczna, ubogoresztkowa, kompletna pod względem odżywczym. Jedynym źródłem białka jest białko kazeinowe. Min. 16% energii pochodzi z <text:s/>białka, 30% energii pochodzi z tłuszczy a 54% energii pochodzi z węglowodanów. Zawierająca 20% tłuszczy MCT. Osmolarność: <text:s/>236 mOsm/l. Produkt przeznaczony do podawania doustnego lub przez zgłębnik. Opakowanie <text:s/>butelka SmartFlex 5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office:value-type="float" office:value="0" table:formula="of:=[.E9]*[.F9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Dieta kompletna pod względem odżywczym, wysokoenergetyczna (1,5kcal/ml), wysokobiałkowa (48g/500ml), z dodatkiem rozpuszczalnego błonnika PHGG. 19% tłuszczów w postaci MCT. Do podawania doustnie lub przez zgłębnik. Osmolarność 335 mOsm/l. Opakowanie butelka SmartFlex 500 ml.</text:p>
            <text:p/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office:value-type="float" office:value="0" table:formula="of:=[.E10]*[.F10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Dieta normokaloryczna z dodatkiem błonnika (rozpuszczalny 100%), kompletna pod względem odżywczym. Źródłem białka jest kazeina i serwatka. Osmolarność 187 mOsm/l. Dla pacjentów z zaburzeniami metabolizmu glukozy. Opakowanie butelka SmartFlex 500 ml.</text:p>
            <text:p/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office:value-type="float" office:value="0" table:formula="of:=[.E11]*[.F11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Płynna dieta peptydowa kompletna pod względem odżywczym, wysokoenergetyczna (1,5kcal/ml) i wysokobiałkowa (47g/500ml), bogata w kwasy tłuszczowe omega-3. 50% tłuszczów w postaci MCT. Stosunek omega-6: do omega-3 wynosi 1,8:1. Do podawania doustnie lub przez zgłębnik. Osmolarność 425 mOsm/I. Opakowanie butelka SmartFlex 5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office:value-type="float" office:value="0" table:formula="of:=[.E12]*[.F12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Dieta kompletna pod względem odżywczym, normokaloryczna (1 kcal/ml), wysokobiałkowa (37% energi z białka) płynna dieta peptydowa. 50% tłuszczów w postaci MCT. Niska zawartość węglowodanów (29% energii). Do podawania przez zgłębnik. Osmolarność 278 mOsm/I. Opakowanie butelka SmartFlex 5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office:value-type="float" office:value="0" table:formula="of:=[.E13]*[.F13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Dieta kompletna pod względem odżywczym, normokaloryczna i normobiałkowa płynna dieta peptydowa, źródłem białka jest serwatka, bogata w kwasy tłuszczowe MCT- 70%. Do podawania doustnie lub przez zgłębnik. Osmolarność 220 mOsm/I. Opakowanie butelka SmartFlex 5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13"/>
          <table:table-cell office:value-type="float" office:value="0" table:formula="of:=[.E14]*[.F14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Dieta hiperkaloryczna (2,0 kcal/ml), wysokobiałkowa bez błonnika, kompletna pod względem odżywczym. Smak morelowy. Osmolarność 520 mOsm/l. Opakowanie typu butelka 2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office:value-type="float" office:value="0" table:formula="of:=[.E15]*[.F15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Dieta hiperkaloryczna (2,0 kcal/ml), wysokobiałkowa bez błonnika, kompletna pod względem odżywczym. Smak waniliowy. Osmolarność 520 mOsm/l. Opakowanie typu butelka 2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office:value-type="float" office:value="0" table:formula="of:=[.E16]*[.F16]" table:style-name="ce23">
            <text:p>0,00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Dieta hiperkaloryczna (2,0 kcal/ml), wysokobiałkowa (18g/200ml) z dodatkiem błonnika rozpuszczalnego (GOS,FOS), kompletna pod względem odżywczym. Smak kawowy . Osmolarność 520 mOsm/l Opakowanie typu butelka 2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office:value-type="float" office:value="0" table:formula="of:=[.E17]*[.F17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Dieta hiperkaloryczna (2,0 kcal/ml), wysokobiałkowa (18g/200ml) z dodatkiem błonnika rozpuszczalnego (GOS,FOS), kompletna pod względem odżywczym. Smak owoce leśne. Osmolarność 520 mOsm/l Opakowanie typu butelka 2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office:value-type="float" office:value="0" table:formula="of:=[.E18]*[.F18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Dieta hiperkaloryczna (1,6 kcal/ml), wysokobiałkowa (18g/200ml) z dodatkiem błonnika rozpuszczalnego, kompletna pod względem odżywczym. Osmolarność 300 mOsm/l. Smak truskawka. Opakowanie typu butelka 2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office:value-type="float" office:value="0" table:formula="of:=[.E19]*[.F19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Dieta hiperkaloryczna (1,6 kcal/ml), wysokobiałkowa (18g/200ml) z dodatkiem błonnika rozpuszczalnego, kompletna pod względem odżywczym. Osmolarność 300 mOsm/l. Smak wanilia . Opakowanie typu butelka 2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office:value-type="float" office:value="0" table:formula="of:=[.E20]*[.F20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Dietetyczny środek spożywczy specjalnego przeznaczenia medycznego, niekompletny pod względem odżywczym. Białko kazeinowe. Wartość odżywcza pochodząca z białka to 97% kcal, węglowodany 1% kcal, tłuszcz 2% kcal. Odpowiedni dla dzieci powyżej <text:s/>3 roku życia i dorosłych. Puszka 400g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office:value-type="float" office:value="0" table:formula="of:=[.E21]*[.F21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ieta hiperkaloryczna (1,25 kcal/ml), wysokobiałkowa (18,8g/200ml), kompletna pod względem odżywczym. <text:s/>Dieta bezglutenowa. Smak czekoladowy. Osmolarność 390 mOsm/l Opakowanie typu butelka 2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office:value-type="float" office:value="0" table:formula="of:=[.E22]*[.F22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Dieta hiperkaloryczna (1,25 kcal/ml), wysokobiałkowa (18,8g/200ml), kompletna pod względem odżywczym. <text:s/>Dieta bezglutenowa. Smak truskawkowy. Osmolarność 390 mOsm/l Opakowanie typu butelka 200 ml.</text:p>
          </table:table-cell>
          <table:table-cell table:style-name="ce9"/>
          <table:table-cell office:value-type="string" table:style-name="ce10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office:value-type="float" office:value="0" table:formula="of:=[.E23]*[.F23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Uniwersalny zestaw do żywienia dojelitowego przez pompę Compat Ella. Kompatybilny z opakowaniami smartflex/Flexibagg i innymi pojemnikami gotowymi do zawieszania(RTH) z systemem Lączącym EnPlus oraz butelkami z szeroką szyjką/butelkami z kapslem.Zakończony złączem uniwersalnym typu EnFit/EnLock pasującym do większości dostępnych zgłębników na rynku. Nie zawiera DEHP oraz lateksu. Pakowany pojedyńczo, sterylny. Zawiera port do podania leków EnFit z 3 wejściami.(opakowanie zbiorcze 30szt.)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office:value-type="float" office:value="0" table:formula="of:=[.E24]*[.F24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9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Uniwersalny zestaw do żywienia dojelitowego przez pompę.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250cm, sterylny; zakończone złączem uniwersalnym typu ENFit/ENLock pasującym do większości dostępnych zgłębników na rynku, (opakowanie zbiorcze 30szt)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300" table:style-name="ce11">
            <text:p>1 300</text:p>
          </table:table-cell>
          <table:table-cell table:style-name="ce12"/>
          <table:table-cell table:style-name="ce13"/>
          <table:table-cell office:value-type="float" office:value="0" table:formula="of:=[.E25]*[.F25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10">
          <table:table-cell office:value-type="float" office:value="23" table:formula="of:=[.A25]+1" table:style-name="ce8">
            <text:p>23</text:p>
          </table:table-cell>
          <table:table-cell office:value-type="string" table:style-name="ce15">
            <text:p><text:span text:style-name="T2">Uniwersalny zestaw do żywienia dojelitowego metodą grawitacyjną.<text:s/></text:span>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190 cm, sterylny;<text:s/><text:span text:style-name="T2">zakończone złączem uniwersalnym typu ENFit/ENLock pasującym do większości dostępnych zgłębników na rynku, (opakowanie zbiorcze 30szt)</text:span></text:p>
          </table:table-cell>
          <table:table-cell table:style-name="ce15"/>
          <table:table-cell office:value-type="string" table:style-name="ce10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office:value-type="float" office:value="0" table:formula="of:=[.E26]*[.F26]" table:style-name="ce23">
            <text:p>0,00</text:p>
          </table:table-cell>
          <table:table-cell table:style-name="ce25"/>
          <table:table-cell table:number-columns-repeated="16375"/>
        </table:table-row>
        <table:table-row table:style-name="ro11">
          <table:table-cell table:style-name="ce2"/>
          <table:table-cell table:number-columns-repeated="2" table:style-name="ce16"/>
          <table:table-cell table:number-columns-repeated="2" table:style-name="ce2"/>
          <table:table-cell table:style-name="ce17"/>
          <table:table-cell table:style-name="ce2"/>
          <table:table-cell office:value-type="float" office:value="0" table:formula="of:=SUM([.H4:.H26])" table:style-name="ce18">
            <text:p>0,00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2" table:style-name="ce16"/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12">
          <table:table-cell table:style-name="ce1"/>
          <table:table-cell table:number-columns-repeated="2" table:style-name="ce20"/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Pakiet_21.B4:Pakiet_21.H26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arbara Drożdż</meta:initial-creator>
    <dc:creator>Barbara Drożdż</dc:creator>
    <meta:creation-date>2020-11-24T07:31:29Z</meta:creation-date>
    <dc:date>2020-12-04T10:31:59Z</dc:date>
    <meta:print-date>2018-08-29T13:54:50Z</meta:print-date>
    <meta:editing-cycles>39</meta:editing-cycles>
    <meta:editing-duration>PT7981S</meta:editing-duration>
  </office:meta>
</office:document-meta>
</file>