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9" table:default-cell-style-name="ce1"/>
        <table:table-column table:style-name="co9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office:value-type="string" table:style-name="ce4">
            <text:p>Przegląd EKG, EKG Holtera</text:p>
          </table:table-cell>
          <table:table-cell table:style-name="ce4"/>
          <table:table-cell office:value-type="string" table:style-name="ce4">
            <text:p>Holtera RR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6">
            <text:p>Ilość<text:s/></text:p>
          </table:table-cell>
          <table:table-cell office:value-type="string" table:style-name="ce6">
            <text:p>Cena jednostkowa <text:s/>netto</text:p>
          </table:table-cell>
          <table:table-cell office:value-type="string" table:style-name="ce6">
            <text:p>Wartość netto<text:s/>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brutto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EKG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Holter RR</text:p>
          </table:table-cell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9"/>
          <table:table-cell office:value-type="string" table:style-name="ce10">
            <text:p>RAZEM<text:s/></text:p>
          </table:table-cell>
          <table:table-cell table:number-columns-repeated="5" table:style-name="ce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number-columns-repeated="6" table:style-name="ce8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8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gdalena Jarecka</meta:initial-creator>
    <dc:creator>Barbara Drożdż</dc:creator>
    <meta:creation-date>2003-09-16T09:57:12Z</meta:creation-date>
    <dc:date>2020-03-04T09:38:45Z</dc:date>
    <meta:print-date>2020-03-04T09:38:42Z</meta:print-date>
    <meta:editing-cycles>56</meta:editing-cycles>
    <meta:editing-duration>PT94129S</meta:editing-duration>
  </office:meta>
</office:document-meta>
</file>