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9" table:default-cell-style-name="ce1"/>
        <table:table-column table:style-name="co9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1</text:p>
          </table:table-cell>
          <table:table-cell table:style-name="ce3"/>
          <table:table-cell office:value-type="string" table:style-name="ce4">
            <text:p>Przegląd aparatury medycznej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kardiomonitor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defibrylator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pompa infuzyjna</text:p>
          </table:table-cell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8">
            <text:p>ultrasonograf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8">
            <text:p>respirator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koncentrator tlenu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zestaw do badań wysiłkowych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przepływomierz do butli tlenowej<text:s/>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8">
            <text:p>łaźnia cyfrowa do rozmrażania osocz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spirometr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8">
            <text:p>kapilaroskop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pulsoksymetr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8">
            <text:p>ssak</text:p>
          </table:table-cell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resuscytator</text:p>
          </table:table-cell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podnośnik elektryczny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kapnograf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9">
            <text:p>wiertarka stomatologiczna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2">
            <text:p>myjka ultradźwiękowa<text:s/>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5"/>
          <table:table-cell office:value-type="string" table:style-name="ce16">
            <text:p>RAZEM<text:s/></text:p>
          </table:table-cell>
          <table:table-cell table:number-columns-repeated="5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5" table:style-name="ro1">
          <table:table-cell table:style-name="ce1"/>
          <table:table-cell table:number-columns-repeated="6" table:style-name="ce17"/>
          <table:table-cell table:number-columns-repeated="16377"/>
        </table:table-row>
        <table:table-row table:number-rows-repeated="8" table:style-name="ro1">
          <table:table-cell/>
          <table:table-cell table:number-columns-repeated="6" table:style-name="ce17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agdalena Jarecka</meta:initial-creator>
    <dc:creator>Barbara Drożdż</dc:creator>
    <meta:creation-date>2003-09-16T09:57:12Z</meta:creation-date>
    <dc:date>2020-03-04T09:37:01Z</dc:date>
    <meta:print-date>2020-03-04T09:36:57Z</meta:print-date>
    <meta:editing-cycles>55</meta:editing-cycles>
    <meta:editing-duration>PT94284S</meta:editing-duration>
  </office:meta>
</office:document-meta>
</file>