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4</text:p>
          </table:table-cell>
          <table:table-cell table:style-name="ce3"/>
          <table:table-cell office:value-type="string" table:style-name="ce4">
            <text:p>Przegląd aparatury do fizykoterapii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/text:p>
          </table:table-cell>
          <table:table-cell office:value-type="string" table:style-name="ce6">
            <text:p>podatek<text:s/></text:p>
          </table:table-cell>
          <table:table-cell office:value-type="string" table:style-name="ce6">
            <text:p>wartość brutto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aparat do elektroterapii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aparat do ultradźwięków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9">
            <text:p>aparat do laseroterapii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9">
            <text:p>aparat do krioterapii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9">
            <text:p>aparat do leczenia polem magnetycznym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9">
            <text:p>inhalator<text:s/></text:p>
          </table:table-cell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9">
            <text:p>urzadzenia do masażu wirowego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9">
            <text:p>urządzenie do wyciągu kręgosłupa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9">
            <text:p>lampa Bioptron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9">
            <text:p>lampa sollux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9">
            <text:p>fotel kąpielowy<text:s/>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8">
            <text:p>rower treningowy<text:s/>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1"/>
          <table:table-cell office:value-type="string" table:style-name="ce13">
            <text:p>ogółem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11" table:style-name="ro1">
          <table:table-cell table:style-name="ce1"/>
          <table:table-cell table:number-columns-repeated="6" table:style-name="ce1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12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480315in" fo:margin-right="0.78740157480315in" style:print-orientation="landscape" style:print-page-order="ltr" style:first-page-number="continue" style:scale-to="100%" style:table-centering="none" style:print="annotations objects charts drawings"/>
      <style:header-style>
        <style:header-footer-properties fo:min-height="0.443700787401575in" fo:margin-left="0in" fo:margin-right="0in" fo:margin-bottom="0in"/>
      </style:header-style>
      <style:footer-style>
        <style:header-footer-properties fo:min-height="0.44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gdalena Jarecka</meta:initial-creator>
    <dc:creator>Barbara Drożdż</dc:creator>
    <meta:creation-date>2003-09-16T09:57:12Z</meta:creation-date>
    <dc:date>2019-03-13T11:42:37Z</dc:date>
    <meta:print-date>2014-03-18T10:22:49Z</meta:print-date>
    <meta:editing-cycles>60</meta:editing-cycles>
    <meta:editing-duration>PT94649S</meta:editing-duration>
  </office:meta>
</office:document-meta>
</file>