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podatek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wirówka laboratoryjna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cieplarka laboratoryjn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mikroskop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9"/>
          <table:table-cell office:value-type="string" table:style-name="ce11">
            <text:p>ogółem</text:p>
          </table:table-cell>
          <table:table-cell table:number-columns-repeated="5"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9" table:style-name="ro1">
          <table:table-cell/>
          <table:table-cell table:number-columns-repeated="6" table:style-name="ce10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gdalena Jarecka</meta:initial-creator>
    <dc:creator>Barbara Drożdż</dc:creator>
    <meta:creation-date>2003-09-16T09:57:12Z</meta:creation-date>
    <dc:date>2019-03-13T11:43:05Z</dc:date>
    <meta:print-date>2014-03-18T10:22:49Z</meta:print-date>
    <meta:editing-cycles>57</meta:editing-cycles>
    <meta:editing-duration>PT94284S</meta:editing-duration>
  </office:meta>
</office:document-meta>
</file>