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eglą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9" table:default-cell-style-name="ce1"/>
        <table:table-column table:style-name="co8" table:number-columns-repeated="15358" table:default-cell-style-name="ce1"/>
        <table:table-row table:style-name="ro1">
          <table:table-cell table:style-name="ce1"/>
          <table:table-cell office:value-type="string" table:style-name="ce1">
            <text:p>Wykaz asortymentow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PAKIET NR 1</text:p>
          </table:table-cell>
          <table:table-cell table:style-name="ce3"/>
          <table:table-cell office:value-type="string" table:style-name="ce4">
            <text:p>Przegląd aparatury medycznej</text:p>
          </table:table-cell>
          <table:table-cell table:style-name="ce4"/>
          <table:table-cell table:style-name="ce5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Nazwa artykułu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ostkowa <text:s/>netto</text:p>
          </table:table-cell>
          <table:table-cell office:value-type="string" table:style-name="ce7">
            <text:p>wartość netto</text:p>
          </table:table-cell>
          <table:table-cell office:value-type="string" table:style-name="ce6">
            <text:p>podatek<text:s/></text:p>
          </table:table-cell>
          <table:table-cell office:value-type="string" table:style-name="ce6">
            <text:p>wartość brutto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8">
            <text:p>kardiomonitor</text:p>
          </table:table-cell>
          <table:table-cell office:value-type="float" office:value="17" table:style-name="ce7">
            <text:p>17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8">
            <text:p>defibrylator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8">
            <text:p>pompa infuzyjna</text:p>
          </table:table-cell>
          <table:table-cell office:value-type="float" office:value="19" table:style-name="ce7">
            <text:p>19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8">
            <text:p>ultrasonograf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8">
            <text:p>respirator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8">
            <text:p>koncentrator tlenu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8">
            <text:p>zestaw do badań wysiłkowych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8">
            <text:p>przepływomierz do butli tlenowej<text:s/>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8">
            <text:p>łaźnia cyfrowa do rozmrażania osocza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8">
            <text:p>spirometr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8">
            <text:p>kapilaroskop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8">
            <text:p>pulsoksymetr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8">
            <text:p>ssak</text:p>
          </table:table-cell>
          <table:table-cell office:value-type="float" office:value="33" table:style-name="ce7">
            <text:p>33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8">
            <text:p>resuscytator</text:p>
          </table:table-cell>
          <table:table-cell office:value-type="float" office:value="51" table:style-name="ce7">
            <text:p>51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8">
            <text:p>przenośne urządzenie Dopplerowskie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9">
            <text:p>podnośnik elektryczny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1"/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9">
            <text:p>kapnograf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1"/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9">
            <text:p>wiertarka stomatologiczna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1"/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2">
            <text:p>myjka ultradźwiękowa<text:s/>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style-name="ce18">
            <text:p>ogółem<text:s/></text:p>
          </table:table-cell>
          <table:table-cell table:number-columns-repeated="5" table:style-name="ce15"/>
          <table:table-cell table:number-columns-repeated="16377"/>
        </table:table-row>
        <table:table-row table:style-name="ro7">
          <table:table-cell table:style-name="ce1"/>
          <table:table-cell table:style-name="ce16"/>
          <table:table-cell table:number-columns-repeated="16382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podpis</text:p>
          </table:table-cell>
          <table:table-cell table:number-columns-repeated="16378" table:style-name="ce1"/>
        </table:table-row>
        <table:table-row table:number-rows-repeated="4" table:style-name="ro1">
          <table:table-cell table:style-name="ce1"/>
          <table:table-cell table:number-columns-repeated="6" table:style-name="ce17"/>
          <table:table-cell table:number-columns-repeated="16377"/>
        </table:table-row>
        <table:table-row table:number-rows-repeated="9" table:style-name="ro1">
          <table:table-cell/>
          <table:table-cell table:number-columns-repeated="6" table:style-name="ce17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continue" style:scale-to="100%" style:table-centering="none" style:print="annotations objects charts drawings"/>
      <style:header-style>
        <style:header-footer-properties fo:min-height="0.443700787401575in" fo:margin-left="0in" fo:margin-right="0in" fo:margin-bottom="0in"/>
      </style:header-style>
      <style:footer-style>
        <style:header-footer-properties fo:min-height="0.44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agdalena Jarecka</meta:initial-creator>
    <dc:creator>Barbara Drożdż</dc:creator>
    <meta:creation-date>2003-09-16T09:57:12Z</meta:creation-date>
    <dc:date>2019-03-13T11:43:26Z</dc:date>
    <meta:print-date>2014-03-18T10:22:49Z</meta:print-date>
    <meta:editing-cycles>55</meta:editing-cycles>
    <meta:editing-duration>PT94284S</meta:editing-duration>
  </office:meta>
</office:document-meta>
</file>