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office:value-type="string" table:style-name="ce4">
            <text:p>Przegląd aparatury do fizykoterapii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aparat do elektroterapii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aparat do ultradźwięków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aparat do laseroterapii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aparat do krioterapii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aparat do leczenia polem magnetycznym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inhalator<text:s/>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urzadzenia do masażu wirowego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urządzenie do wyciągu kręgosłupa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lampa Bioptron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9">
            <text:p>lampa sollux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0">
            <text:p>11.</text:p>
          </table:table-cell>
          <table:table-cell office:value-type="string" table:style-name="ce9">
            <text:p>fotel kąpielowy<text:s/>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9">
            <text:p>parapodium dynamiczne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office:value-type="string" table:style-name="ce9">
            <text:p>razem<text:s/></text:p>
          </table:table-cell>
          <table:table-cell table:style-name="ce9"/>
          <table:table-cell table:number-columns-repeated="4"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dojazd ………………….zł brutto<text:s/>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10" table:style-name="ro1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12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gdalena Jarecka</meta:initial-creator>
    <dc:creator>Barbara Drożdż</dc:creator>
    <meta:creation-date>2003-09-16T09:57:12Z</meta:creation-date>
    <dc:date>2018-03-02T12:35:12Z</dc:date>
    <meta:print-date>2014-03-18T10:22:49Z</meta:print-date>
    <meta:editing-cycles>60</meta:editing-cycles>
    <meta:editing-duration>PT94649S</meta:editing-duration>
  </office:meta>
</office:document-meta>
</file>