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fo:background-color="#E6E6E6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0"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Pakiet_4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35"/>
        <table:table-column table:style-name="co9" table:default-cell-style-name="ce1"/>
        <table:table-column table:style-name="co2" table:default-cell-style-name="ce1" table:visibility="collapse"/>
        <table:table-column table:style-name="co10" table:default-cell-style-name="ce1" table:visibility="collapse"/>
        <table:table-column table:style-name="co2" table:number-columns-repeated="2" table:default-cell-style-name="ce1" table:visibility="collapse"/>
        <table:table-column table:style-name="co11" table:default-cell-style-name="ce1" table:visibility="collapse"/>
        <table:table-column table:style-name="co2" table:default-cell-style-name="ce1" table:visibility="collapse"/>
        <table:table-column table:style-name="co12" table:default-cell-style-name="ce1"/>
        <table:table-column table:style-name="co2" table:number-columns-repeated="1003" table:default-cell-style-name="ce1"/>
        <table:table-column table:style-name="co13" table:number-columns-repeated="15361" table:default-cell-style-name="ce1"/>
        <table:table-row table:style-name="ro1">
          <table:table-cell table:number-columns-spanned="1" table:number-rows-spanned="4" table:style-name="ce36"/>
          <table:table-cell table:number-columns-spanned="17" table:number-rows-spanned="1" table:style-name="ce36"/>
          <table:covered-table-cell table:number-columns-repeated="16"/>
          <table:table-cell table:number-columns-repeated="16366" table:style-name="ce2"/>
        </table:table-row>
        <table:table-row table:style-name="ro2" table:visibility="collapse">
          <table:covered-table-cell/>
          <table:table-cell table:number-columns-spanned="17" table:number-rows-spanned="1" table:style-name="ce36"/>
          <table:covered-table-cell table:number-columns-repeated="16"/>
          <table:table-cell table:number-columns-repeated="16366" table:style-name="ce2"/>
        </table:table-row>
        <table:table-row table:style-name="ro3" table:visibility="collapse">
          <table:covered-table-cell/>
          <table:table-cell table:number-columns-spanned="6" table:number-rows-spanned="2" table:style-name="ce36"/>
          <table:covered-table-cell table:number-columns-repeated="5"/>
          <table:table-cell table:number-columns-spanned="12" table:number-rows-spanned="1" table:style-name="ce36"/>
          <table:covered-table-cell table:number-columns-repeated="11"/>
          <table:table-cell table:number-columns-repeated="16365" table:style-name="ce2"/>
        </table:table-row>
        <table:table-row table:style-name="ro3" table:visibility="collapse">
          <table:covered-table-cell/>
          <table:covered-table-cell/>
          <table:covered-table-cell table:number-columns-repeated="5"/>
          <table:table-cell table:number-columns-spanned="12" table:number-rows-spanned="1" table:style-name="ce36"/>
          <table:covered-table-cell table:number-columns-repeated="11"/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37">
            <text:p>Formularz cenowy / przedmiot zamówienia</text:p>
            <text:p/>
            <text:p><text:span text:style-name="T2">Pakiet 4</text:span><text:s/>Płyny infuzyjne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table:number-columns-spanned="19" table:number-rows-spanned="1" table:style-name="ce36"/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38">
            <text:p>L.p.</text:p>
          </table:table-cell>
          <table:covered-table-cell/>
          <table:table-cell office:value-type="string" table:style-name="ce3">
            <text:p>Nazwa międzynarodowa</text:p>
          </table:table-cell>
          <table:table-cell office:value-type="string" table:style-name="ce4">
            <text:p>Producent</text:p>
          </table:table-cell>
          <table:table-cell table:style-name="ce4"/>
          <table:table-cell office:value-type="string" table:style-name="ce4">
            <text:p>Nazwa handlowa</text:p>
          </table:table-cell>
          <table:table-cell office:value-type="string" table:style-name="ce4">
            <text:p>j.m.</text:p>
          </table:table-cell>
          <table:table-cell table:style-name="ce4"/>
          <table:table-cell office:value-type="string" table:style-name="ce3">
            <text:p>Ilość zam.</text:p>
          </table:table-cell>
          <table:table-cell office:value-type="string" table:style-name="ce5">
            <text:p>Cena jedn.netto</text:p>
          </table:table-cell>
          <table:table-cell office:value-type="string" table:style-name="ce6">
            <text:p>Producent</text:p>
          </table:table-cell>
          <table:table-cell office:value-type="string" table:style-name="ce7">
            <text:p>VAT</text:p>
          </table:table-cell>
          <table:table-cell office:value-type="string" table:number-columns-spanned="2" table:number-rows-spanned="1" table:style-name="ce38">
            <text:p>Wartość netto</text:p>
          </table:table-cell>
          <table:covered-table-cell/>
          <table:table-cell office:value-type="string" table:style-name="ce3">
            <text:p>VAT</text:p>
          </table:table-cell>
          <table:table-cell office:value-type="string" table:number-columns-spanned="4" table:number-rows-spanned="1" table:style-name="ce38">
            <text:p>Wartość brutto</text:p>
          </table:table-cell>
          <table:covered-table-cell table:number-columns-repeated="3"/>
          <table:table-cell office:value-type="string" table:style-name="ce4">
            <text:p>Wartość brutto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Aqua ad iniectabilia, rozpuszczalnik do sporządzania leków parenteralnych 100ml,opakowanie specjalistyczne z dwoma portami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250" table:style-name="ce13">
            <text:p>25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8]*[.J8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8"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22">
            <text:p>Aqua ad iniectabilia, rozpuszczalnik do sporządzania leków parenteralnych 250ml, opakowanie specjalistyczne z dwoma portami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600" table:style-name="ce13">
            <text:p>6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9]*[.J9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9"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11">
            <text:p>Aqua ad iniectabilia, rozpuszczalnik do sporządzania leków parenteralnych 500ml,opakowanie specjalistyczne z dwoma portami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2000" table:style-name="ce13">
            <text:p>2 0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10]*[.J10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0"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22">
            <text:p>Fluconazolum <text:s/>rozt.do infuzji 2 mg/ml 1 but.a 50ml butelka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300" table:style-name="ce13">
            <text:p>3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11]*[.J11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1">
          <table:table-cell office:value-type="float" office:value="5" table:style-name="ce9">
            <text:p>5</text:p>
          </table:table-cell>
          <table:table-cell table:style-name="ce10"/>
          <table:table-cell office:value-type="string" table:style-name="ce23">
            <text:p>Furosemide <text:s/>rozt.dowstrz. 0,02g/2ml x 50amp.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12">
            <text:p>300</text:p>
          </table:table-cell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office:value-type="float" office:value="0" table:formula="of:=[.I12]*[.J12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2">
          <table:table-cell office:value-type="float" office:value="6" table:style-name="ce9">
            <text:p>6</text:p>
          </table:table-cell>
          <table:table-cell table:style-name="ce10"/>
          <table:table-cell office:value-type="string" table:style-name="ce23">
            <text:p>Furosemide <text:s/>rozt.dowstrz. 0,02g/2ml x 5amp.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12">
            <text:p>5</text:p>
          </table:table-cell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office:value-type="float" office:value="0" table:formula="of:=[.I13]*[.J13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3">
          <table:table-cell office:value-type="float" office:value="7" table:style-name="ce9">
            <text:p>7</text:p>
          </table:table-cell>
          <table:table-cell table:style-name="ce10"/>
          <table:table-cell office:value-type="string" table:style-name="ce22">
            <text:p>Glucosum 5% <text:s/>100ml opakowanie specjalistyczne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14]*[.J14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4">
          <table:table-cell office:value-type="float" office:value="8" table:style-name="ce9">
            <text:p>8</text:p>
          </table:table-cell>
          <table:table-cell table:style-name="ce26"/>
          <table:table-cell office:value-type="string" table:style-name="ce22">
            <text:p>Glucosum 5% et Natr. Chlor. 0,9% 2:1 500ml opakowanie specjalistyczne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700" table:style-name="ce13">
            <text:p>7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15]*[.J15]" table:style-name="ce17">
            <text:p>0,00</text:p>
          </table:table-cell>
          <table:table-cell table:number-columns-repeated="6" table:style-name="ce1"/>
          <table:table-cell table:style-name="ce27"/>
          <table:table-cell table:number-columns-repeated="16364"/>
        </table:table-row>
        <table:table-row table:style-name="ro15">
          <table:table-cell office:value-type="float" office:value="9" table:style-name="ce9">
            <text:p>9</text:p>
          </table:table-cell>
          <table:table-cell table:style-name="ce10"/>
          <table:table-cell office:value-type="string" table:style-name="ce22">
            <text:p>Emulsja tłuszczowa do żywienia pozajelitowego, zawiera oczyszczony olej sojowy zemulgowany oczyszczonymi fosfolipidami jaja kurzego, 10% 500ml opakowanie specjalistyczne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16]*[.J16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6">
          <table:table-cell office:value-type="float" office:value="10" table:style-name="ce9">
            <text:p>10</text:p>
          </table:table-cell>
          <table:table-cell table:style-name="ce10"/>
          <table:table-cell office:value-type="string" table:style-name="ce22">
            <text:p>Emulsja tłuszczowa do żywienia pozajelitowego, zawiera oczyszczony olej sojowy zemulgowany oczyszczonymi fosfolipidami jaja kurzego, 20% 500ml opakowanie specjalistyczne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17]*[.J17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7">
          <table:table-cell office:value-type="float" office:value="11" table:style-name="ce9">
            <text:p>11</text:p>
          </table:table-cell>
          <table:table-cell table:style-name="ce10"/>
          <table:table-cell office:value-type="string" table:content-validation-name="val1" table:style-name="ce28">
            <text:p>Kalium chloratum 15% x 20 amp <text:s text:c="2"/>10ml opakowania plastikowe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100" table:content-validation-name="val1" table:style-name="ce29">
            <text:p>100</text:p>
          </table:table-cell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office:value-type="float" office:value="0" table:formula="of:=[.I18]*[.J18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8"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28">
            <text:p>Metronidazole <text:s/>inf.5mg/ml <text:s/>100ml, butelka</text:p>
          </table:table-cell>
          <table:table-cell table:number-columns-repeated="3" table:style-name="ce26"/>
          <table:table-cell office:value-type="string" table:style-name="ce12">
            <text:p>op.</text:p>
          </table:table-cell>
          <table:table-cell table:style-name="ce26"/>
          <table:table-cell office:value-type="float" office:value="4500" table:style-name="ce30">
            <text:p>4 500</text:p>
          </table:table-cell>
          <table:table-cell table:style-name="ce31"/>
          <table:table-cell table:style-name="ce10"/>
          <table:table-cell table:style-name="ce16"/>
          <table:table-cell office:value-type="float" office:value="0" table:formula="of:=[.I19]*[.J19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9"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11">
            <text:p>Natrii chloridum 0.9% 500ml opakowanie specjalistyczne płynów infuzyjnych,opakowanie specjalistyczne z dwoma portami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30000" table:style-name="ce32">
            <text:p>30 0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20]*[.J20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4"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11">
            <text:p>Natrii chloridum 0.9%100ml opakowanie specjalistyczne płynów infuzyjnych, opakowanie specjalistyczne z dwoma portami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17000" table:style-name="ce32">
            <text:p>17 0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21]*[.J21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7">
          <table:table-cell office:value-type="float" office:value="15" table:style-name="ce9">
            <text:p>15</text:p>
          </table:table-cell>
          <table:table-cell table:style-name="ce10"/>
          <table:table-cell office:value-type="string" table:style-name="ce11">
            <text:p>Natrii chloridum 0.9%250ml opakowanie specjalistyczne płynów infuzyjnych, opakowanie specjalistyczne z dwoma portami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15000" table:style-name="ce32">
            <text:p>15 0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22]*[.J22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20">
          <table:table-cell office:value-type="float" office:value="16" table:style-name="ce9">
            <text:p>16</text:p>
          </table:table-cell>
          <table:table-cell table:style-name="ce10"/>
          <table:table-cell office:value-type="string" table:style-name="ce23">
            <text:p>Natrii chloridum <text:s/>0,9%10mlx50amp. Bezigłowy system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900" table:style-name="ce13">
            <text:p>9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23]*[.J23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16">
          <table:table-cell office:value-type="float" office:value="17" table:style-name="ce26">
            <text:p>17</text:p>
          </table:table-cell>
          <table:table-cell table:style-name="ce26"/>
          <table:table-cell office:value-type="string" table:style-name="ce11">
            <text:p>Emulsja do infuzji, zestaw trzech roztworów: aminokwasów, glukozy i emulsji tłuszczowej do przygotowania płynów do wlewu dożylnego, 1920ml op 3-komorowe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table:style-name="ce14"/>
          <table:table-cell table:style-name="ce10"/>
          <table:table-cell table:style-name="ce16"/>
          <table:table-cell office:value-type="float" office:value="0" table:formula="of:=[.I24]*[.J24]" table:style-name="ce17">
            <text:p>0,00</text:p>
          </table:table-cell>
          <table:table-cell table:number-columns-repeated="6" table:style-name="ce1"/>
          <table:table-cell table:style-name="ce27"/>
          <table:table-cell table:number-columns-repeated="16364"/>
        </table:table-row>
        <table:table-row table:style-name="ro15">
          <table:table-cell office:value-type="float" office:value="18" table:style-name="ce9">
            <text:p>18</text:p>
          </table:table-cell>
          <table:table-cell table:style-name="ce10"/>
          <table:table-cell office:value-type="string" table:style-name="ce11">
            <text:p>Emulsja do infuzji, zestaw trzech roztworów: aminokwasów, glukozy i emulsji tłuszczowej do przygotowania płynów do wlewu dożylnego, 1440ml op 3-komorowe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25]*[.J25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21">
          <table:table-cell office:value-type="float" office:value="19" table:style-name="ce9">
            <text:p>19</text:p>
          </table:table-cell>
          <table:table-cell table:style-name="ce10"/>
          <table:table-cell office:value-type="string" table:style-name="ce11">
            <text:p>Emulsja do infuzji, zestaw trzech roztworów: aminokwasów, glukozy i emulsji tłuszczowej do przygotowania płynów do wlewu dożylnego, 2400ml op 3-komorowe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26]*[.J26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22">
          <table:table-cell office:value-type="float" office:value="20" table:style-name="ce9">
            <text:p>20</text:p>
          </table:table-cell>
          <table:table-cell table:style-name="ce10"/>
          <table:table-cell office:value-type="string" table:style-name="ce22">
            <text:p>Wodny roztwór soli mineralnych (sodu,potasu,wapnia,magnezu) stosowany w celu wypełnienia łożyska naczyniowego i przywrócenia równowagi wodno-elektrolitowej organizmu;osmolarność 295 mOsmol/l;pH:5,5-7,5;pojemnik polietylenowy z kapslem 250ml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27]*[.J27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22">
          <table:table-cell office:value-type="float" office:value="21" table:style-name="ce9">
            <text:p>21</text:p>
          </table:table-cell>
          <table:table-cell table:style-name="ce10"/>
          <table:table-cell office:value-type="string" table:style-name="ce22">
            <text:p>Wodny roztwór soli mineralnych (sodu,potasu,wapnia,magnezu) stosowany w celu wypełnienia łożyska naczyniowego i przywrócenia równowagi wodno-elektrolitowej organizmu;osmolarność 295 mOsmol/l;pH:5,5-7,5;pojemnik polietylenowy z kapslem 500ml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12000" table:style-name="ce13">
            <text:p>12 0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28]*[.J28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20">
          <table:table-cell office:value-type="float" office:value="22" table:style-name="ce9">
            <text:p>22</text:p>
          </table:table-cell>
          <table:table-cell table:style-name="ce10"/>
          <table:table-cell office:value-type="string" table:style-name="ce22">
            <text:p>Płyn żołądkowy zapobiegawczy izotoniczny (3,68mg+1,27mg+3,74mg)/ml roztwór do infuzji <text:s/>500ml</text:p>
          </table:table-cell>
          <table:table-cell table:number-columns-repeated="3" table:style-name="ce10"/>
          <table:table-cell office:value-type="string" table:style-name="ce12">
            <text:p>op.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I29]*[.J29]" table:style-name="ce17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number-columns-repeated="16364" table:style-name="ce2"/>
        </table:table-row>
        <table:table-row table:style-name="ro6">
          <table:table-cell table:number-columns-repeated="2" table:style-name="ce1"/>
          <table:table-cell table:number-columns-repeated="9" table:style-name="ce33"/>
          <table:table-cell table:style-name="ce34"/>
          <table:table-cell office:value-type="float" office:value="0" table:formula="of:=SUM([.M8:.M29])" table:number-columns-spanned="3" table:number-rows-spanned="1" table:style-name="ce39">
            <text:p>0,00</text:p>
          </table:table-cell>
          <table:covered-table-cell table:number-columns-repeated="2"/>
          <table:table-cell table:number-columns-repeated="3" table:style-name="ce33"/>
          <table:table-cell table:number-columns-repeated="16366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9" table:style-name="ce33"/>
          <table:table-cell table:style-name="ce34"/>
          <table:table-cell table:number-columns-repeated="6" table:style-name="ce33"/>
          <table:table-cell table:number-columns-repeated="16366" table:style-name="ce1"/>
        </table:table-row>
        <table:table-row table:style-name="ro6">
          <table:table-cell table:number-columns-spanned="19" table:number-rows-spanned="1" table:style-name="ce36"/>
          <table:covered-table-cell table:number-columns-repeated="18"/>
          <table:table-cell table:number-columns-repeated="16365"/>
        </table:table-row>
        <table:table-row table:style-name="ro6">
          <table:table-cell table:number-columns-spanned="13" table:number-rows-spanned="2" table:style-name="ce36"/>
          <table:covered-table-cell table:number-columns-repeated="12"/>
          <table:table-cell office:value-type="string" table:number-columns-spanned="6" table:number-rows-spanned="1" table:style-name="ce40">
            <text:p><text:s text:c="4"/>Podpis oferenta<text:s text:c="4"/></text:p>
          </table:table-cell>
          <table:covered-table-cell table:number-columns-repeated="5"/>
          <table:table-cell table:number-columns-repeated="16365"/>
        </table:table-row>
        <table:table-row table:style-name="ro6">
          <table:covered-table-cell/>
          <table:covered-table-cell table:number-columns-repeated="12"/>
          <table:table-cell table:number-columns-repeated="5" table:style-name="ce33"/>
          <table:table-cell table:number-columns-repeated="16366" table:style-name="ce1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Pakiet_4.C8:Pakiet_4.M2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Barbara Drożdż</meta:initial-creator>
    <dc:creator>Barbara Drożdż</dc:creator>
    <meta:creation-date>2017-09-19T11:43:32Z</meta:creation-date>
    <dc:date>2017-10-24T08:30:34Z</dc:date>
    <meta:print-date>2017-10-24T08:30:29Z</meta:print-date>
    <meta:editing-cycles>63</meta:editing-cycles>
    <meta:editing-duration>PT90465S</meta:editing-duration>
    <meta:user-defined meta:name="Informacja 1"/>
    <meta:user-defined meta:name="Informacja 2"/>
    <meta:user-defined meta:name="Informacja 3"/>
    <meta:user-defined meta:name="Informacja 4"/>
  </office:meta>
</office:document-meta>
</file>