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ableColumn65" style:family="table-column">
      <style:table-column-properties style:column-width="0.4465in" style:use-optimal-column-width="false"/>
    </style:style>
    <style:style style:name="TableColumn66" style:family="table-column">
      <style:table-column-properties style:column-width="1.9944in" style:use-optimal-column-width="false"/>
    </style:style>
    <style:style style:name="TableColumn67" style:family="table-column">
      <style:table-column-properties style:column-width="0.7805in" style:use-optimal-column-width="false"/>
    </style:style>
    <style:style style:name="TableColumn68" style:family="table-column">
      <style:table-column-properties style:column-width="1.0875in" style:use-optimal-column-width="false"/>
    </style:style>
    <style:style style:name="TableColumn69" style:family="table-column">
      <style:table-column-properties style:column-width="1.1604in" style:use-optimal-column-width="false"/>
    </style:style>
    <style:style style:name="TableColumn70" style:family="table-column">
      <style:table-column-properties style:column-width="1.0013in" style:use-optimal-column-width="false"/>
    </style:style>
    <style:style style:name="Table64" style:family="table">
      <style:table-properties style:width="6.4708in" fo:margin-left="-0.085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omyślnaczcionkaakapitu" style:family="text">
      <style:text-properties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fo:color="#FF0000"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fo:font-size="12pt" style:font-size-asian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</style:style>
    <style:style style:name="T105" style:parent-style-name="Domyślnaczcionkaakapitu" style:family="text">
      <style:text-properties fo:color="#FF0000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fo:font-size="12pt" style:font-size-asian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fo:color="#FF0000"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136" style:parent-style-name="Domyślnaczcionkaakapitu" style:family="text">
      <style:text-properties fo:color="#FF0000"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T138" style:parent-style-name="Domyślnaczcionkaakapitu" style:family="text">
      <style:text-properties fo:font-weight="bold" style:font-weight-asian="bold" fo:font-size="12pt" style:font-size-asian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</style:style>
    <style:style style:name="T152" style:parent-style-name="Domyślnaczcionkaakapitu" style:family="text">
      <style:text-properties fo:color="#FF0000" fo:font-size="12pt" style:font-size-asian="12pt"/>
    </style:style>
    <style:style style:name="T153" style:parent-style-name="Domyślnaczcionkaakapitu" style:family="text">
      <style:text-properties fo:color="#FF0000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</style:style>
    <style:style style:name="T169" style:parent-style-name="Domyślnaczcionkaakapitu" style:family="text">
      <style:text-properties fo:color="#FF0000"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font-weight="bold" style:font-weight-asian="bold"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fo:font-size="12pt" style:font-size-asian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fo:font-size="12pt" style:font-size-asian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</style:style>
    <style:style style:name="T185" style:parent-style-name="Domyślnaczcionkaakapitu" style:family="text">
      <style:text-properties fo:color="#4472C4" fo:font-size="12pt" style:font-size-asian="12pt"/>
    </style:style>
    <style:style style:name="T186" style:parent-style-name="Domyślnaczcionkaakapitu" style:family="text">
      <style:text-properties fo:font-size="12pt" style:font-size-asian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Domyślnaczcionkaakapitu" style:family="text">
      <style:text-properties fo:font-weight="bold" style:font-weight-asian="bold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T201" style:parent-style-name="Domyślnaczcionkaakapitu" style:family="text">
      <style:text-properties fo:color="#4472C4" fo:font-size="12pt" style:font-size-asian="12pt"/>
    </style:style>
    <style:style style:name="T202" style:parent-style-name="Domyślnaczcionkaakapitu" style:family="text">
      <style:text-properties fo:font-size="12pt" style:font-size-asian="12pt"/>
    </style:style>
    <style:style style:name="T203" style:parent-style-name="Domyślnaczcionkaakapitu" style:family="text">
      <style:text-properties fo:font-weight="bold" style:font-weight-asian="bold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fo:font-size="12pt" style:font-size-asian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fo:font-size="12pt" style:font-size-asian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</style:style>
    <style:style style:name="T217" style:parent-style-name="Domyślnaczcionkaakapitu" style:family="text">
      <style:text-properties fo:color="#4472C4" fo:font-size="12pt" style:font-size-asian="12pt"/>
    </style:style>
    <style:style style:name="T218" style:parent-style-name="Domyślnaczcionkaakapitu" style:family="text">
      <style:text-properties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</style:style>
    <style:style style:name="T232" style:parent-style-name="Domyślnaczcionkaakapitu" style:family="text">
      <style:text-properties fo:color="#70AD47"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fo:font-size="12pt" style:font-size-asian="12pt"/>
    </style:style>
    <style:style style:name="P238" style:parent-style-name="Standard" style:family="paragraph">
      <style:paragraph-properties style:snap-to-layout-grid="false"/>
      <style:text-properties fo:font-size="12pt" style:font-size-asian="12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fo:font-size="12pt" style:font-size-asian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</style:style>
    <style:style style:name="T248" style:parent-style-name="Domyślnaczcionkaakapitu" style:family="text">
      <style:text-properties fo:color="#70AD47"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fo:font-size="12pt" style:font-size-asian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fo:color="#FFC000"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fo:font-size="12pt" style:font-size-asian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fo:font-size="12pt" style:font-size-asian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</style:style>
    <style:style style:name="T278" style:parent-style-name="Domyślnaczcionkaakapitu" style:family="text">
      <style:text-properties fo:color="#FFC000" fo:font-size="12pt" style:font-size-asian="12pt"/>
    </style:style>
    <style:style style:name="T279" style:parent-style-name="Domyślnaczcionkaakapitu" style:family="text">
      <style:text-properties fo:font-size="12pt" style:font-size-asian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fo:font-size="12pt" style:font-size-asian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fo:font-size="12pt" style:font-size-asian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293" style:parent-style-name="Domyślnaczcionkaakapitu" style:family="text">
      <style:text-properties fo:color="#00B0F0" fo:font-size="12pt" style:font-size-asian="12pt"/>
    </style:style>
    <style:style style:name="T294" style:parent-style-name="Domyślnaczcionkaakapitu" style:family="text">
      <style:text-properties fo:font-size="12pt" style:font-size-asian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Domyślnaczcionkaakapitu" style:family="text">
      <style:text-properties fo:font-weight="bold" style:font-weight-asian="bold" fo:font-size="12pt" style:font-size-asian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fo:font-size="12pt" style:font-size-asian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fo:font-size="12pt" style:font-size-asian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</style:style>
    <style:style style:name="T309" style:parent-style-name="Domyślnaczcionkaakapitu" style:family="text">
      <style:text-properties fo:color="#00B0F0" fo:font-size="12pt" style:font-size-asian="12pt"/>
    </style:style>
    <style:style style:name="T310" style:parent-style-name="Domyślnaczcionkaakapitu" style:family="text">
      <style:text-properties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fo:font-size="12pt" style:font-size-asian="1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fo:font-size="12pt" style:font-size-asian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T325" style:parent-style-name="Domyślnaczcionkaakapitu" style:family="text">
      <style:text-properties fo:color="#4472C4"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</style:style>
    <style:style style:name="T329" style:parent-style-name="Domyślnaczcionkaakapitu" style:family="text">
      <style:text-properties fo:font-weight="bold" style:font-weight-asian="bold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</style:style>
    <style:style style:name="T341" style:parent-style-name="Domyślnaczcionkaakapitu" style:family="text">
      <style:text-properties fo:color="#4472C4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Domyślnaczcionkaakapitu" style:family="text">
      <style:text-properties fo:font-size="12pt" style:font-size-asian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</style:style>
    <style:style style:name="T357" style:parent-style-name="Domyślnaczcionkaakapitu" style:family="text">
      <style:text-properties fo:color="#FF0000" fo:font-size="12pt" style:font-size-asian="12pt"/>
    </style:style>
    <style:style style:name="T358" style:parent-style-name="Domyślnaczcionkaakapitu" style:family="text">
      <style:text-properties fo:font-size="12pt" style:font-size-asian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372" style:parent-style-name="Domyślnaczcionkaakapitu" style:family="text">
      <style:text-properties fo:color="#FF0000" fo:font-size="12pt" style:font-size-asian="12pt"/>
    </style:style>
    <style:style style:name="T373" style:parent-style-name="Domyślnaczcionkaakapitu" style:family="text">
      <style:text-properties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fo:font-size="12pt" style:font-size-asian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fo:font-size="12pt" style:font-size-asian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</style:style>
    <style:style style:name="T387" style:parent-style-name="Domyślnaczcionkaakapitu" style:family="text">
      <style:text-properties fo:color="#ED7D31" fo:font-size="12pt" style:font-size-asian="12pt" fo:background-color="#FFFFFF"/>
    </style:style>
    <style:style style:name="T388" style:parent-style-name="Domyślnaczcionkaakapitu" style:family="text">
      <style:text-properties fo:color="#ED7D31"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fo:font-size="12pt" style:font-size-asian="12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fo:font-size="12pt" style:font-size-asian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</style:style>
    <style:style style:name="T403" style:parent-style-name="Domyślnaczcionkaakapitu" style:family="text">
      <style:text-properties fo:color="#ED7D31"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fo:font-size="12pt" style:font-size-asian="12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fo:font-size="12pt" style:font-size-asian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fo:font-size="12pt" style:font-size-asian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fo:font-size="12pt" style:font-size-asian="12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fo:font-size="12pt" style:font-size-asian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</style:style>
    <style:style style:name="T431" style:parent-style-name="Domyślnaczcionkaakapitu" style:family="text">
      <style:text-properties fo:font-size="12pt" style:font-size-asian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fo:font-size="12pt" style:font-size-asian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  <style:text-properties fo:font-size="12pt" style:font-size-asian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2pt" style:font-size-asian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size="12pt" style:font-size-asian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2pt" style:font-size-asian="12pt"/>
    </style:style>
    <style:style style:name="TableRow453" style:family="table-row">
      <style:table-row-properties style:min-row-height="0.2444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464" style:parent-style-name="Standard" style:family="paragraph">
      <style:text-properties fo:font-size="12pt" style:font-size-asian="12pt"/>
    </style:style>
    <style:style style:name="P465" style:parent-style-name="Standard" style:family="paragraph">
      <style:text-properties fo:font-size="12pt" style:font-size-asian="12pt"/>
    </style:style>
    <style:style style:name="P466" style:parent-style-name="Standard" style:family="paragraph">
      <style:paragraph-properties fo:text-align="justify"/>
      <style:text-properties fo:font-size="12pt" style:font-size-asian="12pt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fo:font-size="12pt" style:font-size-asian="12pt"/>
    </style:style>
    <style:style style:name="T4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70" style:parent-style-name="Standard" style:family="paragraph">
      <style:paragraph-properties fo:text-align="justify"/>
      <style:text-properties fo:font-size="12pt" style:font-size-asian="12pt"/>
    </style:style>
    <style:style style:name="P471" style:parent-style-name="Standard" style:family="paragraph">
      <style:paragraph-properties fo:text-align="justify"/>
      <style:text-properties fo:font-size="12pt" style:font-size-asian="12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74" style:parent-style-name="Domyślnaczcionkaakapitu" style:family="text">
      <style:text-properties fo:font-size="12pt" style:font-size-asian="12pt"/>
    </style:style>
    <style:style style:name="P475" style:parent-style-name="Standard" style:family="paragraph">
      <style:paragraph-properties fo:text-align="justify"/>
      <style:text-properties fo:font-size="12pt" style:font-size-asian="12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fo:font-size="12pt" style:font-size-asian="12pt"/>
    </style:style>
    <style:style style:name="T478" style:parent-style-name="Domyślnaczcionkaakapitu" style:family="text">
      <style:text-properties fo:font-weight="bold" style:font-weight-asian="bold" fo:font-size="12pt" style:font-size-asian="12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fo:font-size="12pt" style:font-size-asian="12pt"/>
    </style:style>
    <style:style style:name="T481" style:parent-style-name="Domyślnaczcionkaakapitu" style:family="text">
      <style:text-properties fo:font-weight="bold" style:font-weight-asian="bold" fo:font-size="12pt" style:font-size-asian="12pt"/>
    </style:style>
    <style:style style:name="T482" style:parent-style-name="Domyślnaczcionkaakapitu" style:family="text">
      <style:text-properties fo:font-size="12pt" style:font-size-asian="12pt"/>
    </style:style>
    <style:style style:name="T483" style:parent-style-name="Domyślnaczcionkaakapitu" style:family="text">
      <style:text-properties fo:font-size="12pt" style:font-size-asian="12pt"/>
    </style:style>
    <style:style style:name="T484" style:parent-style-name="Domyślnaczcionkaakapitu" style:family="text">
      <style:text-properties fo:font-weight="bold" style:font-weight-asian="bold" fo:font-size="12pt" style:font-size-asian="12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fo:font-size="12pt" style:font-size-asian="12pt"/>
    </style:style>
    <style:style style:name="T487" style:parent-style-name="Domyślnaczcionkaakapitu" style:family="text">
      <style:text-properties fo:font-weight="bold" style:font-weight-asian="bold" fo:font-size="12pt" style:font-size-asian="12pt"/>
    </style:style>
    <style:style style:name="T488" style:parent-style-name="Domyślnaczcionkaakapitu" style:family="text">
      <style:text-properties fo:font-size="12pt" style:font-size-asian="12pt"/>
    </style:style>
    <style:style style:name="T489" style:parent-style-name="Domyślnaczcionkaakapitu" style:family="text">
      <style:text-properties fo:font-weight="bold" style:font-weight-asian="bold" fo:font-size="12pt" style:font-size-asian="12pt"/>
    </style:style>
    <style:style style:name="P490" style:parent-style-name="Standard" style:family="paragraph">
      <style:paragraph-properties fo:text-align="justify"/>
      <style:text-properties fo:font-size="12pt" style:font-size-asian="12pt"/>
    </style:style>
    <style:style style:name="P491" style:parent-style-name="Standard" style:family="paragraph">
      <style:paragraph-properties fo:text-align="justify"/>
      <style:text-properties fo:font-size="12pt" style:font-size-asian="12pt"/>
    </style:style>
    <style:style style:name="P492" style:parent-style-name="Standard" style:family="paragraph">
      <style:paragraph-properties fo:text-align="justify"/>
      <style:text-properties fo:font-size="12pt" style:font-size-asian="12pt"/>
    </style:style>
    <style:style style:name="P493" style:parent-style-name="Standard" style:family="paragraph">
      <style:text-properties fo:font-size="12pt" style:font-size-asian="12pt"/>
    </style:style>
    <style:style style:name="P494" style:parent-style-name="Standard" style:family="paragraph">
      <style:text-properties fo:font-size="12pt" style:font-size-asian="12pt"/>
    </style:style>
    <style:style style:name="P495" style:parent-style-name="Standard" style:family="paragraph">
      <style:text-properties fo:font-size="12pt" style:font-size-asian="12pt"/>
    </style:style>
    <style:style style:name="P496" style:parent-style-name="Standard" style:family="paragraph">
      <style:text-properties fo:font-size="12pt" style:font-size-asian="12pt"/>
    </style:style>
    <style:style style:name="P497" style:parent-style-name="Standard" style:family="paragraph">
      <style:text-properties fo:font-size="12pt" style:font-size-asian="12pt"/>
    </style:style>
    <style:style style:name="P498" style:parent-style-name="Standard" style:family="paragraph">
      <style:text-properties fo:font-size="12pt" style:font-size-asian="12pt"/>
    </style:style>
    <style:style style:name="P499" style:parent-style-name="Standard" style:family="paragraph">
      <style:text-properties fo:font-size="12pt" style:font-size-asian="12pt"/>
    </style:style>
    <style:style style:name="P500" style:parent-style-name="Standard" style:family="paragraph">
      <style:text-properties fo:font-size="12pt" style:font-size-asian="12pt"/>
    </style:style>
    <style:style style:name="P501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Oferta</text:p>
      <text:p text:style-name="P2"/>
      <text:p text:style-name="P3"><text:span text:style-name="T4">Na udzielenie świadczeń zdrowotnych dla SP ZOZ Wojewódzki Szpital dla Nerwowo i Psychicznie Chorych „Dziekanka” im. Aleksandra Piotrowskiego w Gnieźnie na<text:s/></text:span><text:span text:style-name="T5">udzielanie świadczeń<text:s/></text:span><text:span text:style-name="T6">medycznych całodobowych z zakresu badań wykonywanych tomografem komputerowym<text:s/></text:span></text:p>
      <text:p text:style-name="P7"><text:span text:style-name="T8">w lokalizacji Szpitala.<text:s/></text:span></text:p>
      <text:p text:style-name="P9"/>
      <text:p text:style-name="P10">1.Nazwa oferenta ……………………………………………………………………………..</text:p>
      <text:p text:style-name="P11">2. Nr wpisu do właściwego rejestru …………………………………………………………..</text:p>
      <text:p text:style-name="Standard"><text:span text:style-name="T12">3. REGON………………………………………</text:span></text:p>
      <text:p text:style-name="P13">4. NIP……………………………………………</text:p>
      <text:p text:style-name="P14">5. Nr i kserokopia <text:s/>polisy OC…………………………………………………………………</text:p>
      <text:p text:style-name="P15"/>
      <text:p text:style-name="P16">6. Kwalifikacje zawodowe personelu (wpisać nr i załączyć kserokopie):</text:p>
      <text:p text:style-name="P17">a) dyplom……………………………………………………………………….</text:p>
      <text:p text:style-name="P18">b) prawo wykonywania zawodu ….……………………………………………</text:p>
      <text:p text:style-name="Standard"><text:span text:style-name="T19">c) specjalizacja …………………………………………………………</text:span><text:span text:style-name="T20">………</text:span></text:p>
      <text:p text:style-name="P21"/>
      <text:p text:style-name="P22">7. Określenie warunków lokalowych:</text:p>
      <text:p text:style-name="P23">…………………………………………………………………………………………………</text:p>
      <text:p text:style-name="P24">a) wyposażenie w aparaturę i sprzęt medyczny</text:p>
      <text:p text:style-name="P25">…………………………………………………………………………………………………</text:p>
      <text:p text:style-name="P26">b) nr telefonu</text:p>
      <text:p text:style-name="P27">………………………………………………………………………………………………….</text:p>
      <text:p text:style-name="P28"/>
      <text:p text:style-name="P29">8. Wypełniony i podpisany formularz<text:s/>cenowy zgodny z wzorem przekazanym przez zamawiającego – załącznik nr 1.</text:p>
      <text:p text:style-name="P30"/>
      <text:p text:style-name="P31">9. Zaparafowany i podpisany wzór umowy – załącznik nr 2</text:p>
      <text:p text:style-name="P32"/>
      <text:p text:style-name="Standard"><text:span text:style-name="T33">10. Czas trwania umowy<text:s/></text:span><text:span text:style-name="T34">od 01.11.2017r. do 31.10.2020r.</text:span></text:p>
      <text:p text:style-name="Textbody">Przyjmujący zamówienie przyjął do wiadomości możliwość wcześniejszego<text:s/>rozwiązania umowy</text:p>
      <text:p text:style-name="Textbody">w przypadku niekorzystnego dla zamawiającego kontraktu z NFZ w 2018r., 2019r., 2020r.<text:s/></text:p>
      <text:p text:style-name="P35"/>
      <text:p text:style-name="P36">11. Oświadczenie, o zapoznaniu się z ogłoszeniem i warunkami konkursu (załączyć oryginał).</text:p>
      <text:p text:style-name="P37"/>
      <text:p text:style-name="P38">Do przedstawionych powyżej informacji należy załączyć dokumenty identyfikacyjne potwierdzone za zgodność z oryginałem.</text:p>
      <text:p text:style-name="P39"/>
      <text:p text:style-name="P40"/>
      <text:p text:style-name="P41"/>
      <text:p text:style-name="P42"/>
      <text:p text:style-name="P43"><text:s/>……………………… <text:s text:c="68"/>……………………………..</text:p>
      <text:p text:style-name="Standard"><text:s text:c="17"/>data <text:s text:c="76"/><text:s text:c="37"/>pieczęć i podpis oferenta</text:p>
      <text:p text:style-name="Standard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Załącznik nr 1 – Formularz cenowy</text:p>
      <text:p text:style-name="Standard"><text:span text:style-name="T55">Ogłoszenie, formularz ofertowy/cenowy oraz wzór umowy dla oferty na wykonywanie badań w ramach konkursu umieszczono na stronie internetowej<text:s/></text:span><text:span text:style-name="T56">Zamawiającego:<text:s/></text:span><text:a xlink:href="http://www.dziekanka.net/" office:target-frame-name="_top" xlink:show="replace"><text:span text:style-name="T57">www.dziekanka.net</text:span></text:a><text:span text:style-name="T58">. w dniu <text:s/>11</text:span><text:span text:style-name="T59">.10.2017r.</text:span></text:p>
      <text:p text:style-name="Standard"><text:span text:style-name="T60">Ogłoszenie udostępniono również <text:s/>na tablicy ogłoszeń SP ZOZ Wojewódzki Szpital dla Nerwowo i Psychicznie Chorych „Dziekanka” im. Aleksandra Piotrowskiego w Gn</text:span><text:span text:style-name="T61">ieźnie w dniu 11</text:span><text:span text:style-name="T62">.10.2017r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L.P.</text:span></text:p>
          </table:table-cell>
          <table:table-cell table:style-name="TableCell75">
            <text:p text:style-name="P76">Rodzaj Badania</text:p>
          </table:table-cell>
          <table:table-cell table:style-name="TableCell77">
            <text:p text:style-name="P78">Ilość za 1 <text:s/>rok</text:p>
          </table:table-cell>
          <table:table-cell table:style-name="TableCell79">
            <text:p text:style-name="P80">Cena</text:p>
          </table:table-cell>
          <table:table-cell table:style-name="TableCell81">
            <text:p text:style-name="P82">Wartość ogółem brutto</text:p>
          </table:table-cell>
          <table:table-cell table:style-name="TableCell83">
            <text:p text:style-name="P84">Uwagi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KT głowy<text:s/></text:span><text:span text:style-name="T91">bez kontrastu</text:span></text:p>
          </table:table-cell>
          <table:table-cell table:style-name="TableCell92">
            <text:p text:style-name="P93">218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<text:span text:style-name="T105">KT głowy<text:s/></text:span><text:span text:style-name="T106">z kontrastem</text:span></text:p>
          </table:table-cell>
          <table:table-cell table:style-name="TableCell107">
            <text:p text:style-name="P108">2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<text:span text:style-name="T120">KT głowy<text:s/></text:span><text:span text:style-name="T121">bez kontrastu <text:s/></text:span><text:span text:style-name="T122">pilne</text:span></text:p>
          </table:table-cell>
          <table:table-cell table:style-name="TableCell123">
            <text:p text:style-name="P124">7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KT głowy<text:s/></text:span><text:span text:style-name="T137">z kontrastem <text:s/></text:span><text:span text:style-name="T138">pilne</text:span>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<text:span text:style-name="T152">KT<text:s/></text:span><text:span text:style-name="T153">głowy<text:s/></text:span><text:span text:style-name="T154">bez kontrastu (pacjent kwalifikowany do leczenia fibrynolitycznego) <text:s/></text:span><text:span text:style-name="T155">priorytetowe</text:span></text:p>
          </table:table-cell>
          <table:table-cell table:style-name="TableCell156">
            <text:p text:style-name="P157">1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KT głowy<text:s/></text:span><text:span text:style-name="T170">z kontrastem<text:s/></text:span><text:span text:style-name="T171">priorytetowe</text:span>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<text:span text:style-name="T185">KT kręgosłupa<text:s/></text:span><text:span text:style-name="T186">bez kontrastu</text:span></text:p>
          </table:table-cell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<text:span text:style-name="T201">KT kręgosłupa<text:s/></text:span><text:span text:style-name="T202">bez kontrastu<text:s/></text:span><text:span text:style-name="T203">pilne</text:span>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<text:span text:style-name="T217">KT kręgosłupa<text:s/></text:span><text:span text:style-name="T218">– odcinek L-S</text:span></text:p>
          </table:table-cell>
          <table:table-cell table:style-name="TableCell219">
            <text:p text:style-name="P220">16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<text:span text:style-name="T232">KT jamy brzusznej<text:s/></text:span><text:span text:style-name="T233">bez kontrastu</text:span>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<text:span text:style-name="T248">KT jamy brzusznej<text:s/></text:span><text:span text:style-name="T249">z kontrastem</text:span>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<text:span text:style-name="T263">KT klatki piersiowej<text:s/></text:span><text:span text:style-name="T264">bez kontrastu</text:span>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<text:span text:style-name="T278">KT <text:s/>klatki piersiowej<text:s/></text:span><text:span text:style-name="T279">z kontrastem</text:span></text:p>
          </table:table-cell>
          <table:table-cell table:style-name="TableCell280">
            <text:p text:style-name="P281">14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<text:span text:style-name="T293">KT miednicy małej<text:s/></text:span><text:span text:style-name="T294">bez kontrastu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<text:span text:style-name="T309">KT miednicy małej<text:s/></text:span><text:span text:style-name="T310">z<text:s/></text:span><text:span text:style-name="T311">kontrastem</text:span>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<text:span text:style-name="T325">KT zatok<text:s/></text:span><text:span text:style-name="T326">bez kontrastu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<text:span text:style-name="T341">KT zatok<text:s/></text:span><text:span text:style-name="T342">z kontrastem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<text:span text:style-name="T357">KT szyi<text:s/></text:span><text:span text:style-name="T358">z kontrastem</text:span>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<text:span text:style-name="T372">KT szyi<text:s/></text:span><text:span text:style-name="T373">bez kontrastu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 text:c="3"/>20.</text:p>
          </table:table-cell>
          <table:table-cell table:style-name="TableCell385">
            <text:p text:style-name="P386"><text:span text:style-name="T387">KT twarzoczaszki</text:span><text:span text:style-name="T388"><text:s/></text:span><text:span text:style-name="T389">bez kontrastu</text:span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<text:span text:style-name="T403">KT twarzoczaszki<text:s/></text:span><text:span text:style-name="T404">z kontrastem</text:span>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2.</text:p>
          </table:table-cell>
          <table:table-cell table:style-name="TableCell416">
            <text:p text:style-name="P417">KT kości lub stawów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<text:span text:style-name="T431">KT uszu</text:span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Angiografia</text:p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h text:style-name="Nagłówek1" text:outline-level="1">Razem wartość</text:h>
          </table:table-cell>
          <table:covered-table-cell/>
          <table:table-cell table:style-name="TableCell455">
            <text:p text:style-name="P456"><text:span text:style-name="T457">X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><text:span text:style-name="T468">Oferowana wartość zamówienia będzie podlegać ocenie przez Przyjmującego Zamówienie według kryterium oceny<text:s/></text:span><text:span text:style-name="T469">cena -100%.</text:span></text:p>
      <text:p text:style-name="P470">Ilości poszczególnych badań szacowane są na podstawie zamówień z<text:s/>poprzednich</text:p>
      <text:p text:style-name="P471">12 miesięcy.</text:p>
      <text:p text:style-name="P472"><text:span text:style-name="T473">Specyfikacja sprzętu<text:s/></text:span><text:span text:style-name="T474">– minimum 16 rzędowy.</text:span></text:p>
      <text:p text:style-name="P475">Max. czas oczekiwania na wykonanie badania wraz z przesłaniem opisu dla pacjentów szpitala</text:p>
      <text:p text:style-name="P476"><text:span text:style-name="T477">wynosi max.<text:s/></text:span><text:span text:style-name="T478">14 godzin.</text:span></text:p>
      <text:p text:style-name="P479"><text:span text:style-name="T480">W przypadku<text:s/></text:span><text:span text:style-name="T481">badania pilnego</text:span><text:span text:style-name="T482"><text:s/>czas wydania wyników - przesłanie opisu wynosi</text:span><text:span text:style-name="T483"><text:s/>max.<text:s/></text:span><text:span text:style-name="T484">3 godziny.</text:span></text:p>
      <text:p text:style-name="P485"><text:span text:style-name="T486">Natomiast w przypadku<text:s/></text:span><text:span text:style-name="T487">badania priorytetowego</text:span><text:span text:style-name="T488"><text:s/>(pacjent kwalifikowany do leczenia fibrynolitycznego) – max. czas oczekiwania na wykonanie badania wraz z przesłaniem opisu wynosi<text:s/></text:span><text:span text:style-name="T489">1 godzinę.<text:s/></text:span></text:p>
      <text:p text:style-name="P490">Specyfikacja badania: opis w wersji papierowej, płyta CD – klisza na życzenie.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/>……………………… <text:s text:c="68"/>……………………………..</text:p>
      <text:p text:style-name="Standard"><text:s text:c="17"/>data <text:s text:c="64"/><text:s text:c="46"/>pieczęć i podpis oferenta</text:p>
      <text:p text:style-name="Standard"/>
      <text:p text:style-name="Standard"/>
      <text:p text:style-name="P50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Beata Golec</dc:creator>
    <meta:creation-date>2010-03-15T12:00:00Z</meta:creation-date>
    <dc:date>2017-10-11T10:43:00Z</dc:date>
    <meta:print-date>2017-10-11T10:43:00Z</meta:print-date>
    <meta:template xlink:href="Normal" xlink:type="simple"/>
    <meta:editing-cycles>77</meta:editing-cycles>
    <meta:editing-duration>PT53160S</meta:editing-duration>
    <meta:document-statistic meta:page-count="3" meta:paragraph-count="8" meta:word-count="612" meta:character-count="4279" meta:row-count="30" meta:non-whitespace-character-count="3675"/>
  </office:meta>
</office:document-meta>
</file>