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1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ustępy" style:list-style-name="WW8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5" style:family="paragraph" style:parent-style-name="Standard">
      <style:paragraph-properties fo:margin-top="1.27cm" fo:margin-bottom="0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paragraf">
      <style:text-properties style:font-name-asian="Palatino Linotype"/>
    </style:style>
    <style:style style:name="P8" style:family="paragraph" style:parent-style-name="ustępy" style:list-style-name="WW8Num1"/>
    <style:style style:name="P9" style:family="paragraph" style:parent-style-name="ustępy">
      <style:text-properties style:font-name-asian="Palatino Linotype"/>
    </style:style>
    <style:style style:name="P10" style:family="paragraph" style:parent-style-name="ustępy">
      <style:text-properties fo:color="#000000" style:font-name-asian="Palatino Linotype"/>
    </style:style>
    <style:style style:name="P11" style:family="paragraph" style:parent-style-name="ustępy" style:list-style-name=""/>
    <style:style style:name="P12" style:family="paragraph" style:parent-style-name="ustępy" style:list-style-name="WW8Num1">
      <style:paragraph-properties fo:margin-left="1cm" fo:margin-right="0cm" fo:text-indent="-1cm" style:auto-text-indent="false"/>
      <style:text-properties style:font-name-asian="Palatino Linotype"/>
    </style:style>
    <style:style style:name="P13" style:family="paragraph" style:parent-style-name="ustępy">
      <style:paragraph-properties fo:margin-left="2cm" fo:margin-right="0cm" fo:text-indent="-1cm" style:auto-text-indent="false"/>
    </style:style>
    <style:style style:name="P14" style:family="paragraph" style:parent-style-name="ustępy">
      <style:paragraph-properties fo:margin-left="2cm" fo:margin-right="0cm" fo:text-indent="-1cm" style:auto-text-indent="false"/>
      <style:text-properties fo:color="#000000"/>
    </style:style>
    <style:style style:name="P15" style:family="paragraph" style:parent-style-name="ustępy">
      <style:paragraph-properties fo:margin-left="2cm" fo:margin-right="0cm" fo:text-indent="-1cm" style:auto-text-indent="false"/>
      <style:text-properties fo:color="#000000" style:font-name-asian="Palatino Linotype"/>
    </style:style>
    <style:style style:name="T1" style:family="text">
      <style:text-properties style:font-name-asian="Palatino Linotype"/>
    </style:style>
    <style:style style:name="T2" style:family="text">
      <style:text-properties style:font-name-asian="Palatino Linotype"/>
    </style:style>
    <style:style style:name="T3" style:family="text">
      <style:text-properties style:font-name="Palatino Linotype" fo:font-size="11pt" style:font-size-asian="11pt" style:font-name-complex="Palatino Linotype" style:font-size-complex="11pt"/>
    </style:style>
    <style:style style:name="T4" style:family="text">
      <style:text-properties style:font-name="Palatino Linotype" fo:font-size="11pt" style:font-name-asian="Palatino Linotype" style:font-size-asian="11pt" style:font-name-complex="Palatino Linotype" style:font-size-complex="11pt"/>
    </style:style>
    <style:style style:name="T5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T6" style:family="text">
      <style:text-properties style:font-name="Palatino Linotype" fo:font-size="11pt" fo:font-weight="bold" style:font-name-asian="Palatino Linotype" style:font-size-asian="11pt" style:font-weight-asian="bold" style:font-name-complex="Palatino Linotype" style:font-size-complex="11pt"/>
    </style:style>
    <style:style style:name="T7" style:family="text">
      <style:text-properties style:font-name="Palatino Linotype" fo:font-size="11pt" fo:font-weight="bold" style:font-name-asian="Palatino Linotype" style:font-size-asian="11pt" style:font-weight-asian="bold" style:font-name-complex="Palatino Linotype" style:font-size-complex="11pt" style:font-weight-complex="bold"/>
    </style:style>
    <style:style style:name="T8" style:family="text">
      <style:text-properties style:font-name="Palatino Linotype" fo:font-size="11pt" fo:font-style="italic" fo:font-weight="bold" style:font-name-asian="Palatino Linotype" style:font-size-asian="11pt" style:font-style-asian="italic" style:font-weight-asian="bold" style:font-name-complex="Palatino Linotype" style:font-size-complex="11pt"/>
    </style:style>
    <style:style style:name="T9" style:family="text">
      <style:text-properties style:font-name="Palatino Linotype" fo:font-size="11pt" fo:font-style="italic" fo:font-weight="bold" style:font-size-asian="11pt" style:font-style-asian="italic" style:font-weight-asian="bold" style:font-name-complex="Palatino Linotype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style:font-name-asian="Palatino Linotype"/>
    </style:style>
    <style:style style:name="T12" style:family="text">
      <style:text-properties fo:color="#000000" style:font-name="Palatino Linotype" fo:font-size="11pt" style:font-name-asian="Palatino Linotype" style:font-size-asian="11pt" style:font-name-complex="Palatino Linotype" style:font-size-complex="11pt"/>
    </style:style>
    <style:style style:name="T13" style:family="text">
      <style:text-properties fo:color="#000000" style:font-name="Palatino Linotype" fo:font-size="11pt" style:font-size-asian="11pt" style:font-name-complex="Palatino Linotype" style:font-size-complex="11pt"/>
    </style:style>
    <style:style style:name="T14" style:family="text">
      <style:text-properties fo:color="#000000" style:font-name="Palatino Linotyp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Palatino Linotype" style:font-size-complex="11pt"/>
    </style:style>
    <style:style style:name="T15" style:family="text">
      <style:text-properties fo:color="#000000" style:font-name="Palatino Linotype" fo:font-size="11pt" fo:font-style="italic" style:text-underline-style="solid" style:text-underline-width="auto" style:text-underline-color="font-color" fo:font-weight="bold" style:font-name-asian="Palatino Linotype" style:font-size-asian="11pt" style:font-style-asian="italic" style:font-weight-asian="bold" style:font-name-complex="Palatino Linotype" style:font-size-complex="11pt"/>
    </style:style>
    <style:style style:name="T16" style:family="text">
      <style:text-properties fo:color="#000000" style:font-name="Palatino Linotype" fo:font-size="11pt" fo:font-style="italic" style:text-underline-style="none" fo:font-weight="bold" style:font-size-asian="11pt" style:font-style-asian="italic" style:font-weight-asian="bold" style:font-name-complex="Palatino Linotype" style:font-size-complex="11pt"/>
    </style:style>
    <style:style style:name="T17" style:family="text">
      <style:text-properties fo:color="#000000" style:font-name="Palatino Linotype" fo:font-size="11pt" fo:font-style="italic" style:text-underline-style="none" fo:font-weight="bold" style:font-name-asian="Palatino Linotype" style:font-size-asian="11pt" style:font-style-asian="italic" style:font-weight-asian="bold" style:font-name-complex="Palatino Linotype" style:font-size-complex="11pt"/>
    </style:style>
    <style:style style:name="T18" style:family="text">
      <style:text-properties style:font-name="Times New Roman" style:font-name-complex="Times New Roman" text:display="true"/>
    </style:style>
  </office:automatic-styles>
  <office:body>
    <office:text text:use-soft-page-breaks="true">
      <office:forms form:automatic-focus="false" form:apply-design-mode="false"/>
      <text:tracked-changes>
        <text:changed-region xml:id="ct191476496" text:id="ct191476496">
          <text:insertion>
            <office:change-info>
              <dc:creator>nieznany</dc:creator>
              <dc:date>2017-01-10T09:57:00</dc:date>
            </office:change-info>
          </text:insertion>
        </text:changed-region>
        <text:changed-region xml:id="ct191476600" text:id="ct191476600">
          <text:insertion>
            <office:change-info>
              <dc:creator>Kancelaria Adwokatów i Radców Prawnych P.J. Sowisło</dc:creator>
              <dc:date>2017-01-09T13:55:00</dc:date>
            </office:change-info>
          </text:insertion>
        </text:changed-region>
        <text:changed-region xml:id="ct191605832" text:id="ct191605832">
          <text:deletion>
            <office:change-info>
              <dc:creator>Kancelaria Adwokatów i Radców Prawnych P.J. Sowisło</dc:creator>
              <dc:date>2017-01-09T14:03:00</dc:date>
            </office:change-info>
            <text:list xml:id="list31343499" text:style-name="WW8Num1">
              <text:list-item>
                <text:list>
                  <text:list-item>
                    <text:list>
                      <text:list-item>
                        <text:p text:style-name="P1">e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91609960" text:id="ct191609960">
          <text:deletion>
            <office:change-info>
              <dc:creator>Kancelaria Adwokatów i Radców Prawnych P.J. Sowisło</dc:creator>
              <dc:date>2017-01-09T14:28:00</dc:date>
            </office:change-info>
            <text:list xml:id="list31372426" text:continue-numbering="true" text:style-name="WW8Num1">
              <text:list-item>
                <text:list>
                  <text:list-item>
                    <text:list>
                      <text:list-item>
                        <text:p text:style-name="P1"><text:span text:style-name="T1"><text:s/></text:span>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91613368" text:id="ct191613368">
          <text:insertion>
            <office:change-info>
              <dc:creator>Kancelaria Adwokatów i Radców Prawnych P.J. Sowisło</dc:creator>
              <dc:date>2017-01-09T14:11:00</dc:date>
            </office:change-info>
          </text:insertion>
        </text:changed-region>
        <text:changed-region xml:id="ct191614168" text:id="ct191614168">
          <text:insertion>
            <office:change-info>
              <dc:creator>Kancelaria Adwokatów i Radców Prawnych P.J. Sowisło</dc:creator>
              <dc:date>2017-01-09T14:17:00</dc:date>
            </office:change-info>
          </text:insertion>
        </text:changed-region>
        <text:changed-region xml:id="ct191934208" text:id="ct191934208">
          <text:insertion>
            <office:change-info>
              <dc:creator>nieznany</dc:creator>
              <dc:date>2017-01-10T10:12:00</dc:date>
            </office:change-info>
          </text:insertion>
        </text:changed-region>
        <text:changed-region xml:id="ct191463984" text:id="ct191463984">
          <text:insertion>
            <office:change-info>
              <dc:creator>Kancelaria Adwokatów i Radców Prawnych P.J. Sowisło</dc:creator>
              <dc:date>2017-01-09T14:38:00</dc:date>
            </office:change-info>
          </text:insertion>
        </text:changed-region>
        <text:changed-region xml:id="ct191492960" text:id="ct191492960">
          <text:insertion>
            <office:change-info>
              <dc:creator>Kancelaria Adwokatów i Radców Prawnych P.J. Sowisło</dc:creator>
              <dc:date>2017-01-09T14:35:00</dc:date>
            </office:change-info>
          </text:insertion>
        </text:changed-region>
        <text:changed-region xml:id="ct191492496" text:id="ct191492496">
          <text:deletion>
            <office:change-info>
              <dc:creator>nieznany</dc:creator>
              <dc:date>2017-01-10T10:42:00</dc:date>
            </office:change-info>
            <text:list xml:id="list31347335" text:continue-numbering="true" text:style-name="WW8Num1">
              <text:list-item>
                <text:list>
                  <text:list-item>
                    <text:p text:style-name="P1"><text:span text:style-name="T1"/></text:p>
                  </text:list-item>
                  <text:list-item>
                    <text:p text:style-name="P1"><text:span text:style-name="T1"/></text:p>
                  </text:list-item>
                </text:list>
              </text:list-item>
            </text:list>
          </text:deletion>
        </text:changed-region>
        <text:changed-region xml:id="ct191489736" text:id="ct191489736">
          <text:insertion>
            <office:change-info>
              <dc:creator>nieznany</dc:creator>
              <dc:date>2017-01-10T10:48:00</dc:date>
            </office:change-info>
          </text:insertion>
        </text:changed-region>
        <text:changed-region xml:id="ct191483672" text:id="ct191483672">
          <text:insertion>
            <office:change-info>
              <dc:creator>nieznany</dc:creator>
              <dc:date>2017-01-10T10:52:00</dc:date>
            </office:change-info>
          </text:insertion>
        </text:changed-region>
        <text:changed-region xml:id="ct191589800" text:id="ct191589800">
          <text:insertion>
            <office:change-info>
              <dc:creator>nieznany</dc:creator>
              <dc:date>2017-01-10T10:56:00</dc:date>
            </office:change-info>
          </text:insertion>
        </text:changed-region>
        <text:changed-region xml:id="ct191591280" text:id="ct191591280">
          <text:insertion>
            <office:change-info>
              <dc:creator>Kancelaria Adwokatów i Radców Prawnych P.J. Sowisło</dc:creator>
              <dc:date>2017-01-09T13:25:00</dc:date>
            </office:change-info>
          </text:insertion>
        </text:changed-region>
        <text:changed-region xml:id="ct191591720" text:id="ct191591720">
          <text:insertion>
            <office:change-info>
              <dc:creator>Kancelaria Adwokatów i Radców Prawnych P.J. Sowisło</dc:creator>
              <dc:date>2017-01-09T13:24:00</dc:date>
            </office:change-info>
          </text:insertion>
        </text:changed-region>
        <text:changed-region xml:id="ct192081928" text:id="ct192081928">
          <text:insertion>
            <office:change-info>
              <dc:creator>Kancelaria Adwokatów i Radców Prawnych P.J. Sowisło</dc:creator>
              <dc:date>2017-01-09T13:35:00</dc:date>
            </office:change-info>
          </text:insertion>
        </text:changed-region>
        <text:changed-region xml:id="ct192082032" text:id="ct192082032">
          <text:insertion>
            <office:change-info>
              <dc:creator>Kancelaria Adwokatów i Radców Prawnych P.J. Sowisło</dc:creator>
              <dc:date>2017-01-09T13:35:00</dc:date>
            </office:change-info>
          </text:insertion>
        </text:changed-region>
        <text:changed-region xml:id="ct192082136" text:id="ct192082136">
          <text:insertion>
            <office:change-info>
              <dc:creator>nieznany</dc:creator>
              <dc:date>2017-01-10T11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<text:s/></text:span><text:span text:style-name="T5">UMOWA</text:span><text:span text:style-name="T6"> </text:span><text:span text:style-name="T5">O</text:span><text:span text:style-name="T6"> </text:span><text:span text:style-name="T5">UDZIELANIE</text:span><text:span text:style-name="T6"> </text:span><text:span text:style-name="T5">ŚWIADCZEŃ</text:span><text:span text:style-name="T6"> </text:span><text:span text:style-name="T5">ZDROWOTNYCH</text:span></text:p>
      <text:p text:style-name="P2"><text:span text:style-name="T5">Nr</text:span><text:span text:style-name="T6"> 1</text:span><text:span text:style-name="T5">/..../K/2017</text:span></text:p>
      <text:p text:style-name="P4"/>
      <text:p text:style-name="P3"><text:span text:style-name="T3">zawarta</text:span><text:span text:style-name="T4"> </text:span><text:span text:style-name="T3">w</text:span><text:span text:style-name="T4"> </text:span><text:span text:style-name="T3">dniu</text:span><text:span text:style-name="T4"> </text:span><text:span text:style-name="T12">…....... </text:span><text:span text:style-name="T13">2017</text:span><text:span text:style-name="T12"> </text:span><text:span text:style-name="T13">r</text:span><text:span text:style-name="T3">oku</text:span><text:span text:style-name="T4"> </text:span><text:span text:style-name="T3">pomiędzy:</text:span></text:p>
      <text:p text:style-name="P3"><text:span text:style-name="T3">Samodzielnym</text:span><text:span text:style-name="T4"> </text:span><text:span text:style-name="T3">Publicznym</text:span><text:span text:style-name="T4"> </text:span><text:span text:style-name="T3">Zakładem</text:span><text:span text:style-name="T4"> </text:span><text:span text:style-name="T3">Opieki</text:span><text:span text:style-name="T4"> </text:span><text:span text:style-name="T3">Zdrowotnej</text:span><text:span text:style-name="T4"> </text:span><text:span text:style-name="T3">Wojewódzki</text:span><text:span text:style-name="T4"> </text:span><text:span text:style-name="T3">Szpital</text:span><text:span text:style-name="T4"> </text:span><text:span text:style-name="T3">dla</text:span><text:span text:style-name="T4"> </text:span><text:span text:style-name="T3">Nerwowo</text:span><text:span text:style-name="T4"> </text:span><text:span text:style-name="T3">i</text:span><text:span text:style-name="T4"> </text:span><text:span text:style-name="T3">Psychicznie</text:span><text:span text:style-name="T4"> </text:span><text:span text:style-name="T3">Chorych</text:span><text:span text:style-name="T4"> </text:span><text:span text:style-name="T3">im.</text:span><text:span text:style-name="T4"> </text:span><text:span text:style-name="T3">Al.</text:span><text:span text:style-name="T4"> </text:span><text:span text:style-name="T3">Piotrowskiego</text:span><text:span text:style-name="T4"> „</text:span><text:span text:style-name="T3">Dziekanka</text:span><text:span text:style-name="T4">” </text:span><text:span text:style-name="T3">z</text:span><text:span text:style-name="T4"> </text:span><text:span text:style-name="T3">siedzibą</text:span><text:span text:style-name="T4"> </text:span><text:span text:style-name="T3">Gniezno,</text:span><text:span text:style-name="T4"> </text:span><text:span text:style-name="T3">ul.</text:span><text:span text:style-name="T4"> </text:span><text:span text:style-name="T3">Poznańska</text:span><text:span text:style-name="T4"> </text:span><text:span text:style-name="T3">15</text:span><text:span text:style-name="T4"> </text:span><text:span text:style-name="T3">reprezentowanym</text:span><text:span text:style-name="T4"> </text:span><text:span text:style-name="T3">przez:</text:span></text:p>
      <text:p text:style-name="P3"><text:span text:style-name="T4">Łukasza Dolatę</text:span><text:span text:style-name="T4"> – Zastępcę </text:span><text:span text:style-name="T3">Dyrektora</text:span><text:span text:style-name="T4"> </text:span><text:span text:style-name="T3">ds</text:span><text:span text:style-name="T4"> </text:span><text:span text:style-name="T3">Organizacyjno-Ekonomicznych</text:span><text:span text:style-name="T4"> </text:span></text:p>
      <text:p text:style-name="P3"><text:span text:style-name="T3">zwanym</text:span><text:span text:style-name="T4"> </text:span><text:span text:style-name="T3">w</text:span><text:span text:style-name="T4"> </text:span><text:span text:style-name="T3">dalszej</text:span><text:span text:style-name="T4"> </text:span><text:span text:style-name="T3">części</text:span><text:span text:style-name="T4"> </text:span><text:span text:style-name="T3">umowy</text:span><text:span text:style-name="T12"> </text:span><text:span text:style-name="T16">Udzielającym</text:span><text:span text:style-name="T17"> </text:span><text:span text:style-name="T16">zamówienia</text:span><text:span text:style-name="T17">”</text:span><text:span text:style-name="T16">,</text:span></text:p>
      <text:p text:style-name="P4"/>
      <text:p text:style-name="P4">a</text:p>
      <text:p text:style-name="P4"/>
      <text:p text:style-name="P3"><text:span text:style-name="T5">lek.</text:span><text:span text:style-name="T6"> …............</text:span></text:p>
      <text:p text:style-name="Standard"><text:span text:style-name="T3">-prowadzącym</text:span><text:span text:style-name="T4"> </text:span><text:span text:style-name="T3">działalność</text:span><text:span text:style-name="T4"> </text:span><text:span text:style-name="T3">gospodarczą</text:span><text:span text:style-name="T4"> – </text:span><text:span text:style-name="T3">leczniczą</text:span><text:span text:style-name="T4"> </text:span><text:span text:style-name="T3">w</text:span><text:span text:style-name="T4"> </text:span><text:span text:style-name="T3">formie</text:span><text:span text:style-name="T4"> </text:span><text:span text:style-name="T5">:</text:span><text:span text:style-name="T6"> …</text:span><text:span text:style-name="T5">.........................................,</text:span><text:span text:style-name="T6"> </text:span><text:span text:style-name="T3">pod</text:span><text:span text:style-name="T4"> </text:span><text:span text:style-name="T3">numerem</text:span><text:span text:style-name="T4"> </text:span><text:span text:style-name="T7">….....................................</text:span></text:p>
      <text:p text:style-name="P3"><text:span text:style-name="T3">-adres</text:span><text:span text:style-name="T4"> </text:span><text:span text:style-name="T3">do</text:span><text:span text:style-name="T4"> </text:span><text:span text:style-name="T3">korespondencji</text:span><text:span text:style-name="T6"> </text:span><text:span text:style-name="T5">:</text:span><text:span text:style-name="T6"> …............................................. </text:span></text:p>
      <text:p text:style-name="P3"><text:span text:style-name="T3">-posiadającym</text:span><text:span text:style-name="T4"> </text:span><text:span text:style-name="T3">prawo</text:span><text:span text:style-name="T4"> </text:span><text:span text:style-name="T3">wykonywania</text:span><text:span text:style-name="T4"> </text:span><text:span text:style-name="T3">zawodu</text:span><text:span text:style-name="T4"> </text:span><text:span text:style-name="T3">przyznane</text:span><text:span text:style-name="T4"> </text:span><text:span text:style-name="T3">przez</text:span><text:span text:style-name="T4"> …........... </text:span><text:span text:style-name="T3">Izbę</text:span><text:span text:style-name="T4"> </text:span><text:span text:style-name="T3">Lekarską</text:span><text:span text:style-name="T4"> </text:span><text:span text:style-name="T3">w</text:span><text:span text:style-name="T4"> …...........................</text:span><text:span text:style-name="T3">,</text:span><text:span text:style-name="T4"> </text:span><text:span text:style-name="T3">nr</text:span><text:span text:style-name="T4"> ….............. </text:span><text:span text:style-name="T3">z</text:span><text:span text:style-name="T4"> </text:span><text:span text:style-name="T3">dnia</text:span><text:span text:style-name="T4"> …...............</text:span><text:span text:style-name="T3">r.</text:span><text:span text:style-name="T4"> </text:span></text:p>
      <text:p text:style-name="P3"><text:span text:style-name="T3">zwanym</text:span><text:span text:style-name="T4"> </text:span><text:span text:style-name="T3">w</text:span><text:span text:style-name="T4"> </text:span><text:span text:style-name="T3">treści</text:span><text:span text:style-name="T4"> </text:span><text:span text:style-name="T3">umowy</text:span><text:span text:style-name="T4"> </text:span><text:span text:style-name="T8">„</text:span><text:span text:style-name="T9">Przyjmującym</text:span><text:span text:style-name="T8"> </text:span><text:span text:style-name="T9">zamówienie</text:span><text:span text:style-name="T8">”</text:span><text:span text:style-name="T9">.</text:span></text:p>
      <text:p text:style-name="P4"/>
      <text:p text:style-name="P3"><text:span text:style-name="T3">Zawarcie</text:span><text:span text:style-name="T4"> </text:span><text:span text:style-name="T3">niniejszej</text:span><text:span text:style-name="T4"> </text:span><text:span text:style-name="T3">umowy</text:span><text:span text:style-name="T4"> </text:span><text:span text:style-name="T3">nastąpiło</text:span><text:span text:style-name="T4"> </text:span><text:span text:style-name="T3">na</text:span><text:span text:style-name="T4"> </text:span><text:span text:style-name="T3">podstawie</text:span><text:span text:style-name="T4"> </text:span><text:span text:style-name="T3">wyniku</text:span><text:span text:style-name="T4"> </text:span><text:span text:style-name="T3">konkursu</text:span><text:span text:style-name="T4"> </text:span><text:span text:style-name="T3">ofert,</text:span><text:span text:style-name="T4"> </text:span><text:span text:style-name="T3">ogłoszonego</text:span><text:span text:style-name="T4"> </text:span><text:span text:style-name="T3">i</text:span><text:span text:style-name="T4"> </text:span><text:span text:style-name="T3">przeprowadzonego</text:span><text:span text:style-name="T4"> </text:span><text:span text:style-name="T3">przez</text:span><text:span text:style-name="T4"> </text:span><text:span text:style-name="T3">Udzielającego</text:span><text:span text:style-name="T4"> </text:span><text:span text:style-name="T3">zamówienia</text:span><text:span text:style-name="T4"> </text:span><text:span text:style-name="T3">na</text:span><text:span text:style-name="T4"> </text:span><text:span text:style-name="T3">podstawie</text:span><text:span text:style-name="T4"> </text:span><text:span text:style-name="T3">art.27</text:span><text:span text:style-name="T4"> </text:span><text:span text:style-name="T3">ustawy</text:span><text:span text:style-name="T4"> </text:span><text:span text:style-name="T3">z</text:span><text:span text:style-name="T4"> </text:span><text:span text:style-name="T3">dnia</text:span><text:span text:style-name="T4"> </text:span><text:span text:style-name="T3">15</text:span><text:span text:style-name="T4"> </text:span><text:span text:style-name="T3">kwietnia</text:span><text:span text:style-name="T4"> </text:span><text:span text:style-name="T3">2011</text:span><text:span text:style-name="T4"> </text:span><text:span text:style-name="T3">o</text:span><text:span text:style-name="T4"> </text:span><text:span text:style-name="T3">działalności</text:span><text:span text:style-name="T4"> </text:span><text:span text:style-name="T3">leczniczej</text:span><text:span text:style-name="T4"> </text:span><text:span text:style-name="T12">(Dz.U. 2016 poz.1638 tekst jedn. ze zmianami)</text:span></text:p>
      <text:p text:style-name="P4"/>
      <text:p text:style-name="P4"/>
      <text:list xml:id="list31347567" text:continue-numbering="true" text:style-name="WW8Num1">
        <text:list-item>
          <text:p text:style-name="paragraf"/>
        </text:list-item>
      </text:list>
      <text:p text:style-name="tytuł">Przedmiot<text:span text:style-name="T1"> </text:span>umowy</text:p>
      <text:list xml:id="list31353201" text:continue-numbering="true" text:style-name="WW8Num1">
        <text:list-item>
          <text:list>
            <text:list-item>
              <text:p text:style-name="ustępy">Udzielający<text:span text:style-name="T1"> </text:span>zamówienia<text:span text:style-name="T1"> </text:span>powierza,<text:span text:style-name="T1"> </text:span>a<text:span text:style-name="T1"> </text:span>Przyjmujący<text:span text:style-name="T1"> </text:span>zamówienie<text:span text:style-name="T1"> </text:span>przyjmuje<text:span text:style-name="T1"> </text:span>do<text:span text:style-name="T1"> </text:span>wykonania<text:span text:style-name="T1"> </text:span>udzielanie<text:span text:style-name="T1"> </text:span>świadczeń<text:span text:style-name="T1"> </text:span>zdrowotnych,<text:span text:style-name="T1"> </text:span>zwanych<text:span text:style-name="T1"> </text:span>dalej<text:span text:style-name="T1"> </text:span>w<text:span text:style-name="T1"> </text:span>treści<text:span text:style-name="T1"> </text:span>umowy<text:span text:style-name="T1"> „</text:span>świadczeniem<text:span text:style-name="T1">”</text:span>,<text:span text:style-name="T1"> </text:span>pacjentom<text:span text:style-name="T1"> </text:span>Udzielającego<text:span text:style-name="T1"> </text:span>zamówienia<text:span text:style-name="T1"> </text:span>z<text:span text:style-name="T1"> </text:span>Oddziału<text:span text:style-name="T1"> ….........................</text:span>,<text:span text:style-name="T1"> </text:span>w<text:span text:style-name="T1"> </text:span>ustalonych<text:span text:style-name="T1"> </text:span>przez<text:span text:style-name="T1"> </text:span>Ordynatora<text:span text:style-name="T1"> </text:span>Oddziału<text:span text:style-name="T1"> ……………….. </text:span>comiesięcznym<text:span text:style-name="T1"> </text:span>harmonogramie<text:span text:style-name="T1"> </text:span>(określającym<text:span text:style-name="T1"> </text:span>dni<text:span text:style-name="T1"> </text:span>i<text:span text:style-name="T1"> </text:span>godziny<text:span text:style-name="T1"> </text:span>pracy)<text:span text:style-name="T1"> </text:span>oraz<text:span text:style-name="T1"> </text:span>w<text:span text:style-name="T1"> </text:span>uzasadnionych<text:span text:style-name="T1"> </text:span>przypadkach<text:span text:style-name="T1"> </text:span>na<text:span text:style-name="T1"> </text:span>innych<text:span text:style-name="T1"> </text:span>oddziałach<text:span text:style-name="T1"> </text:span>szpitala.<text:span text:style-name="T1"> Miejscem wykonywania niniejszej umowy jest siedziba Udzielającego zamówienia.</text:span><text:change-start text:change-id="ct191476496"/></text:p>
            </text:list-item>
            <text:list-item>
              <text:p text:style-name="ustępy"><text:change-end text:change-id="ct191476496"/><text:span text:style-name="T1">Przyjmujący zamówienie zobowiązuje się do udzielania świadczeń zdrowotnych, w tym wykonywania dyżurów medycznych przez co najmniej ………. godzin  tygodniowo</text:span><text:change-start text:change-id="ct191476600"/><text:span text:style-name="T1">.</text:span><text:change-end text:change-id="ct191476600"/></text:p>
            </text:list-item>
          </text:list>
          <text:p text:style-name="P12"/>
          <text:list text:continue-numbering="true">
            <text:list-item>
              <text:p text:style-name="ustępy">W<text:span text:style-name="T1"> </text:span>ramach<text:span text:style-name="T1"> </text:span>realizacji<text:span text:style-name="T1"> </text:span>niniejszej<text:span text:style-name="T1"> </text:span>umowy<text:span text:style-name="T1"> </text:span>Przyjmujący<text:span text:style-name="T1"> </text:span>zamówienie<text:span text:style-name="T1"> </text:span>zobowiązuje<text:span text:style-name="T1"> </text:span>się<text:span text:style-name="T1"> </text:span>w<text:span text:style-name="T1"> </text:span>szczególności:</text:p>
              <text:list>
                <text:list-item>
                  <text:p text:style-name="ustępy"><text:soft-page-break/>przebywać<text:span text:style-name="T1"> </text:span>oraz<text:span text:style-name="T1"> </text:span>udzielać<text:span text:style-name="T1"> </text:span>świadczeń<text:span text:style-name="T1"> </text:span>zdrowotnych<text:span text:style-name="T1"> </text:span>w<text:span text:style-name="T1"> </text:span>godzinach<text:span text:style-name="T1"> </text:span>dla<text:span text:style-name="T1"> </text:span>niego<text:span text:style-name="T1"> </text:span>ustalonych<text:span text:style-name="T1"> </text:span>w<text:span text:style-name="T1"> </text:span>harmonogramie<text:span text:style-name="T1"> </text:span>na<text:span text:style-name="T1"> </text:span>terenie<text:span text:style-name="T1"> </text:span>Szpitala<text:span text:style-name="T1"> </text:span>(w<text:span text:style-name="T1"> </text:span>przypadku<text:span text:style-name="T1"> </text:span>rozpoczynania<text:span text:style-name="T1"> </text:span>pracy<text:span text:style-name="T1"> </text:span>o<text:span text:style-name="T1"> </text:span>godz.<text:span text:style-name="T1"> </text:span>700<text:span text:style-name="T1"> </text:span>w<text:span text:style-name="T1"> </text:span>dni<text:span text:style-name="T1"> </text:span>powszednie<text:span text:style-name="T1"> – </text:span>uczestniczyć<text:span text:style-name="T1"> </text:span>w<text:span text:style-name="T1"> </text:span>konferencji<text:span text:style-name="T1"> </text:span>lekarskiej),</text:p>
                </text:list-item>
                <text:list-item>
                  <text:p text:style-name="ustępy">udzielać<text:span text:style-name="T1"> </text:span>konsultacji<text:span text:style-name="T1"> </text:span>lekarskich<text:span text:style-name="T1"> </text:span>na<text:span text:style-name="T1"> </text:span>wniosek<text:span text:style-name="T1"> </text:span>lekarzy<text:span text:style-name="T1"> </text:span>zatrudnionych<text:span text:style-name="T1"> </text:span>w<text:span text:style-name="T1"> </text:span>jednostkach<text:span text:style-name="T1"> </text:span>organizacyjnych<text:span text:style-name="T1"> </text:span>Udzielającego<text:span text:style-name="T1"> </text:span>zamówienia,</text:p>
                </text:list-item>
                <text:list-item>
                  <text:p text:style-name="ustępy">dokładnie<text:span text:style-name="T1"> </text:span>i<text:span text:style-name="T1"> </text:span>systematycznie<text:span text:style-name="T1"> </text:span>sporządzać<text:span text:style-name="T1"> </text:span>oraz<text:span text:style-name="T1"> </text:span>prowadzić<text:span text:style-name="T1"> </text:span>dokumentację<text:span text:style-name="T1"> </text:span>medyczną<text:span text:style-name="T1"> </text:span>i<text:span text:style-name="T1"> </text:span>sprawozdawczość<text:span text:style-name="T1"> </text:span>statystyczną<text:span text:style-name="T1"> </text:span>pacjentów,<text:span text:style-name="T1"> </text:span>według<text:span text:style-name="T1"> </text:span>wzorów<text:span text:style-name="T1"> </text:span>i<text:span text:style-name="T1"> </text:span>przepisów<text:span text:style-name="T1"> </text:span>obowiązujących<text:span text:style-name="T1"> </text:span>w<text:span text:style-name="T1"> </text:span>publicznych<text:span text:style-name="T1"> </text:span>zakładach<text:span text:style-name="T1"> </text:span>opieki<text:span text:style-name="T1"> </text:span>zdrowotnej,<text:span text:style-name="T1"> </text:span>z<text:span text:style-name="T1"> </text:span>uwzględnieniem<text:span text:style-name="T1"> </text:span>obowiązujących<text:span text:style-name="T1"> </text:span>standardów<text:span text:style-name="T1"> </text:span>oraz<text:span text:style-name="T1"> </text:span>zgodnie<text:span text:style-name="T1"> </text:span>z<text:span text:style-name="T1"> </text:span>aktami<text:span text:style-name="T1"> </text:span>prawa<text:span text:style-name="T1"> </text:span>wewnętrznego<text:span text:style-name="T1"> </text:span>Udzielającego<text:span text:style-name="T1"> </text:span>zamówienia</text:p>
                </text:list-item>
                <text:list-item>
                  <text:p text:style-name="ustępy">dokonywać<text:span text:style-name="T1"> </text:span>kwalifikacji<text:span text:style-name="T1"> </text:span>przyjęć<text:span text:style-name="T1"> </text:span>pacjentów<text:span text:style-name="T1"> </text:span>do<text:span text:style-name="T1"> </text:span>Szpitala,<text:span text:style-name="T1"> </text:span></text:p>
                </text:list-item>
                <text:list-item>
                  <text:p text:style-name="ustępy">kierować<text:span text:style-name="T1"> </text:span>pacjentów<text:span text:style-name="T1"> </text:span>na<text:span text:style-name="T1"> </text:span>badania<text:span text:style-name="T1"> </text:span>diagnostyczne<text:span text:style-name="T1"> </text:span>wyłącznie<text:span text:style-name="T1"> </text:span>do<text:span text:style-name="T1"> </text:span>placówek<text:span text:style-name="T1"> </text:span>wskazanych<text:span text:style-name="T1"> </text:span>Udzielającego<text:span text:style-name="T1"> </text:span>zamówienia,</text:p>
                </text:list-item>
                <text:list-item>
                  <text:p text:style-name="ustępy">wykonywać<text:span text:style-name="T1"> </text:span>zlecone<text:span text:style-name="T1"> </text:span>obowiązki<text:span text:style-name="T1"> </text:span>zgodnie<text:span text:style-name="T1"> </text:span>z<text:change text:change-id="ct191605832"/><text:span text:style-name="T1"> </text:span>aktualnym<text:span text:style-name="T1"> </text:span>stanem<text:span text:style-name="T1"> </text:span>wiedzy<text:span text:style-name="T1"> </text:span>medycznej<text:span text:style-name="T1"> </text:span>oraz<text:span text:style-name="T1"> </text:span>zasadami<text:span text:style-name="T1"> </text:span>etyki<text:span text:style-name="T1"> </text:span>zawodowej,</text:p>
                </text:list-item>
                <text:list-item>
                  <text:p text:style-name="ustępy">przestrzegać<text:span text:style-name="T1"> </text:span>przepisów<text:span text:style-name="T1"> </text:span>BHP<text:span text:style-name="T1"> </text:span>i<text:span text:style-name="T1"> </text:span>p.<text:span text:style-name="T1"> </text:span>poż.,</text:p>
                </text:list-item>
                <text:list-item>
                  <text:p text:style-name="ustępy">przestrzegać<text:span text:style-name="T1"> </text:span>Statutu,<text:span text:style-name="T1"> </text:span>Regulaminów<text:span text:style-name="T1"> </text:span>oraz<text:span text:style-name="T1"> </text:span>innych<text:span text:style-name="T1"> </text:span>przepisów<text:span text:style-name="T1"> </text:span>wewnętrznych<text:span text:style-name="T1"> </text:span>obowiązujących<text:span text:style-name="T1"> u Udzielającego zamówienia</text:span>,</text:p>
                </text:list-item>
                <text:list-item>
                  <text:p text:style-name="ustępy">dbać<text:span text:style-name="T1"> </text:span>o<text:span text:style-name="T1"> </text:span>dobro<text:span text:style-name="T1"> </text:span>i<text:span text:style-name="T1"> </text:span>mienie<text:span text:style-name="T1"> </text:span>Udzielającego<text:span text:style-name="T1"> </text:span>zamówienia,<text:span text:style-name="T1"> </text:span>ze<text:span text:style-name="T1"> </text:span>szczególnym<text:span text:style-name="T1"> </text:span>uwzględnieniem<text:span text:style-name="T1"> </text:span>mienia<text:span text:style-name="T1"> </text:span>wykorzystywanego<text:span text:style-name="T1"> </text:span>do<text:span text:style-name="T1"> </text:span>udzielania<text:span text:style-name="T1"> </text:span>świadczeń<text:span text:style-name="T1"> </text:span>zdrowotnych.</text:p>
                </text:list-item>
              </text:list>
            </text:list-item>
            <text:list-item>
              <text:p text:style-name="ustępy">Naruszenie<text:span text:style-name="T1"> </text:span>przez<text:span text:style-name="T1"> </text:span>Przyjmującego<text:span text:style-name="T1"> </text:span>zamówienie<text:span text:style-name="T1"> </text:span>któregokolwiek<text:span text:style-name="T1"> </text:span>z<text:span text:style-name="T1"> </text:span>postanowień<text:span text:style-name="T1"> </text:span>wymienionych<text:span text:style-name="T1"> </text:span>ust.<text:span text:style-name="T1"> </text:span>2<text:span text:style-name="T1"> </text:span>stanowi<text:span text:style-name="T1"> </text:span>postawę<text:span text:style-name="T1"> </text:span>do<text:span text:style-name="T1"> </text:span>natychmiastowego<text:span text:style-name="T1"> </text:span>rozwiązania<text:span text:style-name="T1"> </text:span>umowy<text:span text:style-name="T1"> </text:span>przez<text:span text:style-name="T1"> </text:span><text:s/>Przyjmującego zamówienie<text:span text:style-name="T1"> </text:span>bez<text:span text:style-name="T1"> </text:span>zachowania<text:span text:style-name="T1"> </text:span>okresów<text:span text:style-name="T1"> </text:span>wypowiedzenia.</text:p>
            </text:list-item>
            <text:list-item>
              <text:p text:style-name="ustępy">Żadne<text:span text:style-name="T1"> </text:span>okoliczności<text:span text:style-name="T1"> </text:span>wymienione<text:span text:style-name="T1"> </text:span>lub<text:span text:style-name="T1"> </text:span>nie<text:span text:style-name="T1"> </text:span>wymienione<text:span text:style-name="T1"> </text:span>w<text:span text:style-name="T1"> </text:span>umowie<text:span text:style-name="T1"> </text:span>nie<text:span text:style-name="T1"> </text:span>mogą<text:span text:style-name="T1"> </text:span>stanowić<text:span text:style-name="T1"> </text:span>podstawy<text:span text:style-name="T1"> </text:span>do<text:span text:style-name="T1"> </text:span>odmowy<text:span text:style-name="T1"> </text:span>udzielenia<text:span text:style-name="T1"> </text:span>świadczeń<text:span text:style-name="T1"> </text:span>zdrowotnych<text:span text:style-name="T1"> </text:span>przez<text:span text:style-name="T1"> </text:span>Przyjmującego<text:span text:style-name="T1"> </text:span>zamówienie<text:span text:style-name="T1"> </text:span>w<text:span text:style-name="T1"> </text:span>przypadku,<text:span text:style-name="T1"> </text:span>gdy<text:span text:style-name="T1"> </text:span>pacjent<text:span text:style-name="T1"> </text:span>potrzebuje<text:span text:style-name="T1"> </text:span>natychmiastowego<text:span text:style-name="T1"> </text:span>udzielenia<text:span text:style-name="T1"> </text:span>świadczenia<text:span text:style-name="T1"> </text:span>ze<text:span text:style-name="T1"> </text:span>względu<text:span text:style-name="T1"> </text:span>na<text:span text:style-name="T1"> </text:span>zagrożenie<text:span text:style-name="T1"> </text:span>życia<text:span text:style-name="T1"> </text:span>lub<text:span text:style-name="T1"> </text:span>zdrowia.</text:p>
            </text:list-item>
            <text:list-item>
              <text:p text:style-name="ustępy">Przyjmujący<text:span text:style-name="T1"> </text:span>zamówienie<text:span text:style-name="T1"> </text:span>zobowiązuje<text:span text:style-name="T1"> </text:span>się<text:span text:style-name="T1"> </text:span>do<text:span text:style-name="T1"> </text:span>udzielania<text:span text:style-name="T1"> </text:span>świadczeń<text:span text:style-name="T1"> </text:span>zdrowotnych,<text:span text:style-name="T1"> </text:span>zgodnie<text:span text:style-name="T1"> </text:span>z<text:span text:style-name="T1"> </text:span>aktualnymi<text:span text:style-name="T1"> </text:span>zasadami<text:span text:style-name="T1"> </text:span>wiedzy<text:span text:style-name="T1"> </text:span>i<text:span text:style-name="T1"> </text:span>techniki<text:span text:style-name="T1"> </text:span>medycznej<text:span text:style-name="T1"> </text:span>oraz<text:span text:style-name="T1"> </text:span>zasadami<text:span text:style-name="T1"> </text:span>wynikającymi<text:span text:style-name="T1"> </text:span>z<text:span text:style-name="T1"> </text:span>Kodeksu<text:span text:style-name="T1"> </text:span>Etyki<text:span text:style-name="T1"> </text:span>Lekarskiej<text:span text:style-name="T1"> </text:span>i<text:span text:style-name="T1"> </text:span>przepisów<text:span text:style-name="T1"> </text:span>określających<text:span text:style-name="T1"> </text:span>prawa<text:span text:style-name="T1"> </text:span>pacjenta.</text:p>
            </text:list-item>
            <text:list-item>
              <text:p text:style-name="ustępy">Przyjmujący<text:span text:style-name="T1"> </text:span>zamówienie<text:span text:style-name="T1"> </text:span>będzie<text:span text:style-name="T1"> </text:span>udzielał<text:span text:style-name="T1"> </text:span>świadczeń<text:span text:style-name="T1"> </text:span>zdrowotnych:</text:p>
              <text:list>
                <text:list-item>
                  <text:p text:style-name="ustępy">w<text:span text:style-name="T1"> </text:span>zakresie<text:span text:style-name="T1"> …................. </text:span></text:p>
                </text:list-item>
                <text:list-item>
                  <text:p text:style-name="ustępy">konsultacji<text:span text:style-name="T1"> </text:span>w<text:span text:style-name="T1"> </text:span>zakresie<text:span text:style-name="T1"> </text:span>posiadanych<text:span text:style-name="T1"> </text:span>specjalności<text:span text:style-name="T1"> </text:span>w<text:span text:style-name="T1"> </text:span>oddziałach<text:span text:style-name="T1"> </text:span>szpitalnych<text:span text:style-name="T1"> </text:span>i<text:span text:style-name="T1"> </text:span>izbie<text:span text:style-name="T1"> </text:span>przyjęć,</text:p>
                </text:list-item>
                <text:list-item>
                  <text:p text:style-name="ustępy"><text:soft-page-break/>innych<text:span text:style-name="T1"> </text:span>świadczeń<text:span text:style-name="T1"> </text:span>zdrowotnych<text:span text:style-name="T1"> </text:span>w<text:span text:style-name="T1"> </text:span>zakresie<text:span text:style-name="T1"> </text:span>nabytych<text:span text:style-name="T1"> </text:span>i<text:span text:style-name="T1"> </text:span>udokumentowanych<text:span text:style-name="T1"> </text:span>kwalifikacji<text:span text:style-name="T1"> </text:span>i<text:span text:style-name="T1"> </text:span>umiejętności</text:p>
                </text:list-item>
                <text:list-item>
                  <text:p text:style-name="ustępy">pełnienia<text:span text:style-name="T1"> </text:span>dyżurów<text:span text:style-name="T1"> </text:span>medycznych.<text:change text:change-id="ct191609960"/></text:p>
                </text:list-item>
              </text:list>
            </text:list-item>
            <text:list-item>
              <text:p text:style-name="ustępy">Przyjmujący<text:span text:style-name="T1"> </text:span>zamówienie<text:span text:style-name="T1"> </text:span>świadczy<text:span text:style-name="T1"> </text:span>swoje<text:span text:style-name="T1"> </text:span>usługi<text:span text:style-name="T1"> </text:span>zgodnie<text:span text:style-name="T1"> </text:span>z<text:span text:style-name="T1"> </text:span>harmonogramem<text:span text:style-name="T1"> </text:span>i<text:span text:style-name="T1"> </text:span>kończy<text:span text:style-name="T1"> </text:span>je<text:span text:style-name="T1"> </text:span>po<text:span text:style-name="T1"> </text:span>zgłoszeniu<text:span text:style-name="T1"> </text:span>się<text:span text:style-name="T1"> </text:span>następcy,<text:span text:style-name="T1"> </text:span>któremu<text:span text:style-name="T1"> </text:span>przekazuje<text:span text:style-name="T1"> </text:span>raport<text:span text:style-name="T1"> </text:span>lekarski<text:span text:style-name="T1"> </text:span>i<text:span text:style-name="T1"> </text:span>zapoznaje<text:span text:style-name="T1"> </text:span>następcę<text:span text:style-name="T1"> </text:span>ze<text:span text:style-name="T1"> </text:span>stanem<text:span text:style-name="T1"> </text:span>zdrowia<text:span text:style-name="T1"> </text:span>pacjentów.</text:p>
            </text:list-item>
            <text:list-item>
              <text:p text:style-name="ustępy">Przyjmujący<text:span text:style-name="T1"> </text:span>zamówienie<text:span text:style-name="T1"> </text:span>zobowiązuje<text:span text:style-name="T1"> </text:span>się,<text:span text:style-name="T1"> </text:span>że<text:span text:style-name="T1"> </text:span>żadne<text:span text:style-name="T1"> </text:span>z<text:span text:style-name="T1"> </text:span>jego<text:span text:style-name="T1"> </text:span>zobowiązań<text:span text:style-name="T1"> </text:span>nie<text:span text:style-name="T1"> </text:span>doprowadzą<text:span text:style-name="T1"> </text:span>do<text:span text:style-name="T1"> </text:span>ograniczenia<text:span text:style-name="T1"> </text:span>jakości<text:span text:style-name="T1"> </text:span>lub<text:span text:style-name="T1"> </text:span>dostępności<text:span text:style-name="T1"> </text:span>świadczeń<text:span text:style-name="T1"> </text:span>zdrowotnych<text:span text:style-name="T1"> </text:span>udzielanych<text:span text:style-name="T1"> </text:span>na<text:span text:style-name="T1"> </text:span>podstawie<text:span text:style-name="T1"> </text:span>niniejszej<text:span text:style-name="T1"> </text:span>umowy.</text:p>
            </text:list-item>
          </text:list>
        </text:list-item>
        <text:list-item>
          <text:p text:style-name="paragraf"/>
          <text:list>
            <text:list-item>
              <text:p text:style-name="ustępy">Przyjmujący<text:span text:style-name="T1"> </text:span>zamówienie<text:span text:style-name="T1"> </text:span>oświadcza,<text:span text:style-name="T1"> </text:span>że:</text:p>
              <text:list>
                <text:list-item>
                  <text:p text:style-name="ustępy">posiada<text:span text:style-name="T1"> </text:span>stosowne<text:span text:style-name="T1"> </text:span>kwalifikacje<text:span text:style-name="T1"> </text:span>i<text:span text:style-name="T1"> </text:span>uprawnienia<text:span text:style-name="T1"> </text:span>do<text:span text:style-name="T1"> </text:span>udzielania<text:span text:style-name="T1"> </text:span>świadczeń<text:span text:style-name="T1"> </text:span>zdrowotnych<text:span text:style-name="T1"> </text:span>o<text:span text:style-name="T1"> </text:span>których<text:span text:style-name="T1"> </text:span>mowa<text:span text:style-name="T1"> </text:span>w<text:span text:style-name="T1"> </text:span>§<text:span text:style-name="T1"> </text:span>1<text:span text:style-name="T1"> </text:span>niniejszej<text:span text:style-name="T1"> </text:span>umowy,<text:span text:style-name="T1"> </text:span></text:p>
                </text:list-item>
                <text:list-item>
                  <text:p text:style-name="ustępy">spełnia<text:span text:style-name="T1"> </text:span>wymogi<text:span text:style-name="T1"> </text:span>prawem<text:span text:style-name="T1"> </text:span>określone<text:span text:style-name="T1"> </text:span>do<text:span text:style-name="T1"> </text:span>prowadzenia<text:span text:style-name="T1"> </text:span>działalności<text:span text:style-name="T1"> </text:span>leczniczej<text:span text:style-name="T1"> </text:span>jako<text:span text:style-name="T1"> </text:span>podmiot<text:span text:style-name="T1"> </text:span>gospodarczy<text:span text:style-name="T1"> </text:span>lub<text:span text:style-name="T1"> </text:span>w<text:span text:style-name="T1"> </text:span>ramach<text:span text:style-name="T1"> </text:span>uprawiania<text:span text:style-name="T1"> </text:span>wolnego<text:span text:style-name="T1"> </text:span>zawodu<text:span text:style-name="T1"> </text:span>lekarza,</text:p>
                </text:list-item>
                <text:list-item>
                  <text:p text:style-name="ustępy">jest<text:span text:style-name="T1"> </text:span>ubezpieczony<text:span text:style-name="T1"> </text:span>od<text:span text:style-name="T1"> </text:span>odpowiedzialności<text:span text:style-name="T1"> </text:span>cywilnej<text:span text:style-name="T1"> </text:span>dla<text:span text:style-name="T1"> </text:span>osób<text:span text:style-name="T1"> </text:span>wykonujących<text:span text:style-name="T1"> </text:span>zawód<text:span text:style-name="T1"> </text:span>medyczny<text:span text:style-name="T1"> </text:span>przez<text:span text:style-name="T1"> </text:span>cały<text:span text:style-name="T1"> </text:span>okres<text:span text:style-name="T1"> </text:span>trwania<text:span text:style-name="T1"> </text:span>umowy.</text:p>
                </text:list-item>
              </text:list>
            </text:list-item>
            <text:list-item>
              <text:p text:style-name="ustępy"><text:span text:style-name="T1">Przyjmujący zamówienie zobowiązuje się do posiadania w trakcie obowiązywania</text:span><text:change-start text:change-id="ct191613368"/><text:span text:style-name="T1"> </text:span><text:change-end text:change-id="ct191613368"/><text:span text:style-name="T1">umowy ubezpieczenia od odpowiedzialności cywilnej przez cały okres obowiązywania niniejszej umowy. W przypadku, gdy dotychczasowa umowa ubezpieczenia wygaśnie, Przyjmujący zamówienie jest obowiązany do zawarcia nowej umowy w sposób taki, aby okres jej obowiązywania rozpoczynał się najpóźniej w pierwszym dniu po zakończeniu obowiązywania dotychczasowej umowy ubezpieczenia.</text:span></text:p>
            </text:list-item>
          </text:list>
        </text:list-item>
        <text:list-item>
          <text:p text:style-name="paragraf"/>
        </text:list-item>
      </text:list>
      <text:p text:style-name="bez_20_ustępów">W<text:span text:style-name="T1"> </text:span>związku<text:span text:style-name="T1"> </text:span>z<text:span text:style-name="T1"> </text:span>udzielaniem<text:span text:style-name="T1"> </text:span>świadczeń<text:span text:style-name="T1"> </text:span>Przyjmujący<text:span text:style-name="T1"> </text:span>zamówienie<text:span text:style-name="T1"> </text:span>uprawniony<text:span text:style-name="T1"> </text:span>jest<text:span text:style-name="T1"> </text:span>do:</text:p>
      <text:list xml:id="list31367673" text:continue-numbering="true" text:style-name="WW8Num1">
        <text:list-item>
          <text:list>
            <text:list-item>
              <text:list>
                <text:list-item>
                  <text:p text:style-name="ustępy">zlecania<text:span text:style-name="T1"> </text:span>badań<text:span text:style-name="T1"> </text:span>diagnostycznych<text:span text:style-name="T1"> </text:span>uzasadnionych<text:span text:style-name="T1"> </text:span>stanem<text:span text:style-name="T1"> </text:span>chorego<text:span text:style-name="T1"> </text:span>i<text:span text:style-name="T1"> </text:span>nie<text:span text:style-name="T1"> </text:span>przekraczających<text:span text:style-name="T1"> </text:span>granic<text:span text:style-name="T1"> </text:span>koniecznej<text:span text:style-name="T1"> </text:span>potrzeby,</text:p>
                </text:list-item>
                <text:list-item>
                  <text:p text:style-name="ustępy">ordynowania<text:span text:style-name="T1"> </text:span>leków<text:span text:style-name="T1"> </text:span>i<text:span text:style-name="T1"> </text:span>środków<text:span text:style-name="T1"> </text:span>diagnostycznych<text:span text:style-name="T1"> </text:span>uzasadnionych<text:span text:style-name="T1"> </text:span>stanem<text:span text:style-name="T1"> </text:span>chorego,<text:change-start text:change-id="ct191614168"/><text:span text:style-name="T1"> </text:span><text:change-end text:change-id="ct191614168"/><text:span text:style-name="T1"><text:s/></text:span>zgodnie<text:span text:style-name="T1"> </text:span>z<text:span text:style-name="T1"> </text:span>receptariuszem<text:span text:style-name="T1"> </text:span>obowiązującym<text:span text:style-name="T1"> </text:span>u<text:span text:style-name="T1"> </text:span>Udzielającego<text:span text:style-name="T1"> </text:span>zamówienia,</text:p>
                </text:list-item>
                <text:list-item>
                  <text:p text:style-name="ustępy">wydawanie<text:span text:style-name="T1"> </text:span>zleceń<text:span text:style-name="T1"> </text:span>na<text:span text:style-name="T1"> </text:span>przewóz<text:span text:style-name="T1"> </text:span>chorego<text:span text:style-name="T1"> </text:span>środkami<text:span text:style-name="T1"> </text:span>transportu<text:span text:style-name="T1"> </text:span>sanitarnego<text:span text:style-name="T1"> </text:span>zgodnie<text:span text:style-name="T1"> </text:span>z<text:span text:style-name="T1"> </text:span>ustaleniami<text:span text:style-name="T1"> </text:span>wewnętrznymi<text:span text:style-name="T1"> </text:span>oraz<text:span text:style-name="T1"> </text:span>na<text:span text:style-name="T1"> </text:span>zasadach<text:span text:style-name="T1"> </text:span>określonych<text:span text:style-name="T1"> </text:span>przez<text:span text:style-name="T1"> </text:span>przepisy<text:span text:style-name="T1"> </text:span>i<text:span text:style-name="T1"> </text:span>NFZ.</text:p>
                </text:list-item>
              </text:list>
            </text:list-item>
          </text:list>
        </text:list-item>
        <text:list-item>
          <text:p text:style-name="paragraf"><text:soft-page-break/></text:p>
          <text:list>
            <text:list-item>
              <text:p text:style-name="ustępy">Przyjmujący<text:span text:style-name="T1"> </text:span>zamówienie<text:span text:style-name="T1"> </text:span>wykonuje<text:span text:style-name="T1"> </text:span>przedmiot<text:span text:style-name="T1"> </text:span>umowy<text:span text:style-name="T1"> </text:span>korzystając<text:span text:style-name="T1"> </text:span>z<text:span text:style-name="T1"> </text:span>lokalu,<text:span text:style-name="T1"> </text:span>aparatury,<text:span text:style-name="T1"> </text:span>sprzętu<text:span text:style-name="T1"> </text:span>medycznego<text:span text:style-name="T1"> </text:span>i<text:span text:style-name="T1"> </text:span>leków,<text:span text:style-name="T1"> </text:span>materiałów<text:span text:style-name="T1"> </text:span>medycznych,<text:span text:style-name="T1"> </text:span>preparatów<text:span text:style-name="T1"> </text:span>diagnostycznych<text:span text:style-name="T1"> </text:span>i<text:span text:style-name="T1"> </text:span>innych<text:span text:style-name="T1"> </text:span>środków<text:span text:style-name="T1"> </text:span>niezbędnych<text:span text:style-name="T1"> </text:span>do<text:span text:style-name="T1"> </text:span>wykonywania<text:span text:style-name="T1"> </text:span>zamówienia<text:span text:style-name="T1"> </text:span>udostępnionych<text:span text:style-name="T1"> </text:span>mu<text:span text:style-name="T1"> </text:span>przez<text:span text:style-name="T1"> </text:span>Udzielającego<text:span text:style-name="T1"> </text:span>zamówienia.<text:span text:style-name="T1"> </text:span></text:p>
            </text:list-item>
            <text:list-item>
              <text:p text:style-name="ustępy">Korzystanie<text:span text:style-name="T1"> </text:span>ze<text:span text:style-name="T1"> </text:span>środków<text:span text:style-name="T1"> </text:span>wymienionych<text:span text:style-name="T1"> </text:span>w<text:span text:style-name="T1"> </text:span>ust.<text:span text:style-name="T1"> </text:span>1<text:span text:style-name="T1"> </text:span>może<text:span text:style-name="T1"> </text:span>odbywać<text:span text:style-name="T1"> </text:span>się<text:span text:style-name="T1"> </text:span>w<text:span text:style-name="T1"> </text:span>zakresie<text:span text:style-name="T1"> </text:span>niezbędnym<text:span text:style-name="T1"> </text:span>do<text:span text:style-name="T1"> </text:span>udzielania<text:span text:style-name="T1"> </text:span>świadczeń<text:span text:style-name="T1"> </text:span>zdrowotnych<text:span text:style-name="T1"> </text:span>zleconych<text:span text:style-name="T1"> </text:span>umową<text:span text:style-name="T1"> </text:span>i<text:span text:style-name="T1"> </text:span>nie<text:span text:style-name="T1"> </text:span>może<text:span text:style-name="T1"> </text:span>być<text:span text:style-name="T1"> </text:span>używane<text:span text:style-name="T1"> </text:span>w<text:span text:style-name="T1"> </text:span>innych<text:span text:style-name="T1"> </text:span>celach<text:span text:style-name="T1"> </text:span>niż<text:span text:style-name="T1"> </text:span>określone<text:span text:style-name="T1"> </text:span>niniejszą<text:span text:style-name="T1"> </text:span>umową.<text:span text:style-name="T1"> </text:span></text:p>
            </text:list-item>
            <text:list-item>
              <text:p text:style-name="ustępy">Udzielający<text:span text:style-name="T1"> </text:span>zamówienia<text:span text:style-name="T1"> </text:span>zapewnia<text:span text:style-name="T1"> </text:span>udział<text:span text:style-name="T1"> </text:span>wykwalifikowanego<text:span text:style-name="T1"> </text:span>personelu<text:span text:style-name="T1"> </text:span>medycznego<text:span text:style-name="T1"> </text:span>i<text:span text:style-name="T1"> </text:span>pomocniczego<text:span text:style-name="T1"> </text:span>przy<text:span text:style-name="T1"> </text:span>wykonywaniu<text:span text:style-name="T1"> </text:span>przedmiotu<text:span text:style-name="T1"> </text:span>umowy.<text:span text:style-name="T1"> </text:span></text:p>
            </text:list-item>
          </text:list>
        </text:list-item>
        <text:list-item>
          <text:p text:style-name="paragraf"/>
        </text:list-item>
      </text:list>
      <text:p text:style-name="bez_20_ustępów">W<text:span text:style-name="T1"> </text:span>przypadku<text:span text:style-name="T1"> </text:span>wątpliwości<text:span text:style-name="T1"> </text:span>diagnostycznych<text:span text:style-name="T1"> </text:span>lub<text:span text:style-name="T1"> </text:span>leczniczych,<text:span text:style-name="T1"> </text:span>Przyjmujący<text:span text:style-name="T1"> </text:span>zamówienie<text:span text:style-name="T1"> </text:span>może<text:span text:style-name="T1"> </text:span>każdorazowo<text:span text:style-name="T1"> </text:span>zasięgać<text:span text:style-name="T1"> </text:span>opinii<text:span text:style-name="T1"> </text:span>lekarzy<text:span text:style-name="T1"> </text:span>specjalistów<text:span text:style-name="T1"> </text:span>udzielających<text:span text:style-name="T1"> </text:span>świadczeń<text:span text:style-name="T1"> zdrowotnych u Udzielającego zamówienia</text:span>.</text:p>
      <text:list xml:id="list31357894" text:continue-numbering="true" text:style-name="WW8Num1">
        <text:list-item>
          <text:p text:style-name="paragraf"/>
        </text:list-item>
      </text:list>
      <text:p text:style-name="bez_20_ustępów">Bezpośrednią<text:span text:style-name="T1"> </text:span>kontrolę<text:span text:style-name="T1"> </text:span>nad<text:span text:style-name="T1"> </text:span>prawidłowym<text:span text:style-name="T1"> </text:span>realizowaniem<text:span text:style-name="T1"> </text:span>niniejszej<text:span text:style-name="T1"> </text:span>umowy<text:span text:style-name="T1"> </text:span>sprawuje<text:span text:style-name="T1"> </text:span>Ordynator<text:span text:style-name="T1"> </text:span>Oddziału<text:span text:style-name="T1"> …………………</text:span>..<text:span text:style-name="T1"> </text:span>oraz<text:span text:style-name="T1"> </text:span>Z-<text:span text:style-name="T1"> </text:span>ca<text:span text:style-name="T1"> </text:span>Dyrektora<text:span text:style-name="T1"> </text:span>ds.<text:span text:style-name="T1"> </text:span>Lecznictwa.</text:p>
      <text:list xml:id="list31345839" text:continue-numbering="true" text:style-name="WW8Num1">
        <text:list-item>
          <text:p text:style-name="paragraf"/>
          <text:list>
            <text:list-item>
              <text:p text:style-name="ustępy">Przyjmujący<text:span text:style-name="T1"> </text:span>zamówienie<text:span text:style-name="T1"> </text:span>zobowiązany<text:span text:style-name="T1"> </text:span>jest<text:span text:style-name="T1"> </text:span>do<text:span text:style-name="T1"> </text:span>osobistego<text:span text:style-name="T1"> </text:span>udzielania<text:span text:style-name="T1"> </text:span>świadczeń<text:span text:style-name="T1"> </text:span>zdrowotnych<text:span text:style-name="T1"> </text:span>będących<text:span text:style-name="T1"> </text:span>przedmiotem<text:span text:style-name="T1"> </text:span>umowy.<text:span text:style-name="T1"> </text:span></text:p>
            </text:list-item>
            <text:list-item>
              <text:p text:style-name="ustępy">Przyjmujący<text:span text:style-name="T1"> </text:span>zamówienie<text:span text:style-name="T1"> </text:span>po<text:span text:style-name="T1"> </text:span>uprzedniej<text:span text:style-name="T1"> </text:span>zgodzie<text:span text:style-name="T11"> </text:span><text:span text:style-name="T10">Udzielającego</text:span><text:span text:style-name="T11"> </text:span><text:span text:style-name="T10">zamówienia</text:span><text:span text:style-name="T11"> </text:span><text:span text:style-name="T10">wyrażonej</text:span><text:span text:style-name="T11"> </text:span><text:span text:style-name="T10">na</text:span><text:span text:style-name="T11"> </text:span><text:span text:style-name="T10">piśmie</text:span><text:span text:style-name="T11"> </text:span><text:span text:style-name="T10">będzie</text:span><text:span text:style-name="T11"> </text:span><text:span text:style-name="T10">mógł</text:span><text:span text:style-name="T11"> </text:span><text:span text:style-name="T10">powierzyć</text:span><text:span text:style-name="T11"> </text:span><text:span text:style-name="T10">czasowe</text:span><text:span text:style-name="T11"> </text:span><text:span text:style-name="T10">wykonywanie</text:span><text:span text:style-name="T11"> </text:span><text:span text:style-name="T10">umowy</text:span><text:span text:style-name="T11"> </text:span><text:span text:style-name="T10">innej</text:span><text:span text:style-name="T11"> </text:span><text:span text:style-name="T10">osobie</text:span><text:span text:style-name="T11"> </text:span><text:span text:style-name="T10">(Zastępcy).</text:span><text:change-start text:change-id="ct191934208"/></text:p>
            </text:list-item>
            <text:list-item>
              <text:p text:style-name="ustępy"><text:change-end text:change-id="ct191934208"/><text:span text:style-name="T10">W</text:span><text:span text:style-name="T11"> </text:span><text:span text:style-name="T10">przypadku</text:span><text:span text:style-name="T11"> </text:span><text:span text:style-name="T10">braku</text:span><text:span text:style-name="T11"> </text:span><text:span text:style-name="T10">możliwości</text:span><text:span text:style-name="T11"> </text:span><text:span text:style-name="T10">osobistego</text:span><text:span text:style-name="T11"> </text:span><text:span text:style-name="T10">wykonywania</text:span><text:span text:style-name="T11"> </text:span><text:span text:style-name="T10">umowy</text:span><text:span text:style-name="T11"> przez Przyjmującego zamówienie </text:span><text:span text:style-name="T10">z</text:span><text:span text:style-name="T11"> </text:span><text:span text:style-name="T10">powodu</text:span><text:span text:style-name="T11"> </text:span><text:span text:style-name="T10">choroby</text:span><text:span text:style-name="T11"> </text:span><text:span text:style-name="T10">lub</text:span><text:span text:style-name="T11"> </text:span><text:span text:style-name="T10">innych</text:span><text:span text:style-name="T11"> </text:span><text:span text:style-name="T10">zdarzeń</text:span><text:span text:style-name="T11"> </text:span><text:span text:style-name="T10">losowych,</text:span><text:span text:style-name="T11"> </text:span><text:span text:style-name="T10">Udzielający</text:span><text:span text:style-name="T11"> </text:span><text:span text:style-name="T10">zamówienia</text:span><text:span text:style-name="T11"> </text:span><text:span text:style-name="T10">może</text:span><text:span text:style-name="T11"> </text:span><text:span text:style-name="T10">odmówić</text:span><text:span text:style-name="T11"> </text:span><text:span text:style-name="T10">udzielenia</text:span><text:span text:style-name="T11"> </text:span><text:span text:style-name="T10">zgody</text:span><text:span text:style-name="T11"> </text:span><text:span text:style-name="T10">na</text:span><text:span text:style-name="T11"> </text:span><text:span text:style-name="T10">wykonywanie</text:span><text:span text:style-name="T11"> </text:span><text:span text:style-name="T10">umowy</text:span><text:span text:style-name="T11"> </text:span><text:span text:style-name="T10">przez</text:span><text:span text:style-name="T11"> </text:span><text:span text:style-name="T10">Zastępcę</text:span><text:span text:style-name="T11"> </text:span><text:span text:style-name="T10">jedynie</text:span><text:span text:style-name="T11"> </text:span><text:span text:style-name="T10">z</text:span><text:span text:style-name="T11"> </text:span><text:span text:style-name="T10">ważnych</text:span><text:span text:style-name="T11"> </text:span><text:span text:style-name="T10">przyczyn.</text:span><text:span text:style-name="T11"> </text:span><text:span text:style-name="T10">Za</text:span><text:span text:style-name="T11"> </text:span><text:span text:style-name="T10">ważną</text:span><text:span text:style-name="T11"> </text:span><text:span text:style-name="T10">przyczynę</text:span><text:span text:style-name="T11"> </text:span><text:span text:style-name="T10">Strony</text:span><text:span text:style-name="T11"> </text:span><text:span text:style-name="T10">uznaj</text:span><text:span text:style-name="T11"> </text:span><text:span text:style-name="T10">w</text:span><text:change-start text:change-id="ct191463984"/><text:span text:style-name="T10"> </text:span><text:change-end text:change-id="ct191463984"/><text:span text:style-name="T10">szczególności</text:span><text:span text:style-name="T11"> </text:span><text:span text:style-name="T10">wskazanie</text:span><text:span text:style-name="T11"> </text:span><text:span text:style-name="T10">przez</text:span><text:span text:style-name="T11"> </text:span><text:span text:style-name="T10">Przyjmującego</text:span><text:span text:style-name="T11"> </text:span><text:span text:style-name="T10">zamówienie</text:span><text:span text:style-name="T11"> </text:span><text:span text:style-name="T10">Zastępcy,</text:span><text:span text:style-name="T11"> </text:span><text:span text:style-name="T10">który</text:span><text:span text:style-name="T11"> </text:span><text:span text:style-name="T10">nie</text:span><text:span text:style-name="T11"> </text:span><text:span text:style-name="T10">jest</text:span><text:span text:style-name="T11"> </text:span><text:span text:style-name="T10">osoba</text:span><text:span text:style-name="T11"> </text:span><text:span text:style-name="T10">zatrudnioną</text:span><text:span text:style-name="T11"> </text:span><text:span text:style-name="T10">u</text:span><text:span text:style-name="T11"> </text:span><text:span text:style-name="T10">Udzielającego</text:span><text:span text:style-name="T11"> </text:span><text:span text:style-name="T10">zamówienia.</text:span></text:p>
            </text:list-item>
            <text:list-item>
              <text:p text:style-name="P10">Przyjmujący zamówienie zobowiązany jest do wskazania Zastępcy i do uzyskania zgody zastępcy na czasowe wykonywanie przez niego niniejszej umowy</text:p>
            </text:list-item>
            <text:list-item>
              <text:p text:style-name="P10">Zastępca musi posiadać <text:s/>kwalifikacje co najmniej równe kwalifikacjom kompetencjom Przyjmującego zamówienie. Przyjmujący zamówienie zapewnia, że Zastępca będzie wykonywać jego obowiązki w sposób zgodny z postanowieniami niniejszej umowy.</text:p>
            </text:list-item>
            <text:list-item>
              <text:p text:style-name="ustępy"><text:soft-page-break/><text:span text:style-name="T11">Przyjmujący </text:span><text:span text:style-name="T11">zamówienie</text:span><text:span text:style-name="T11"> odpowiada za działania </text:span><text:span text:style-name="T11">Zastępcy</text:span><text:span text:style-name="T11"> jak za własne.</text:span><text:change-start text:change-id="ct191492960"/></text:p>
            </text:list-item>
            <text:list-item>
              <text:p text:style-name="ustępy"><text:span text:style-name="T11">P</text:span><text:change-end text:change-id="ct191492960"/><text:span text:style-name="T11">rzyjmującemu zamówienie nie przysługuje wynagrodzenie za wykonywanie niniejszej umowy przez Zastępcę.</text:span></text:p>
            </text:list-item>
          </text:list>
        </text:list-item>
        <text:list-item>
          <text:p text:style-name="P7"/>
        </text:list-item>
      </text:list>
      <text:p text:style-name="tytuł">Wysokość<text:span text:style-name="T1"> </text:span>i<text:span text:style-name="T1"> </text:span>wypłata<text:span text:style-name="T1"> </text:span>wynagrodzenia</text:p>
      <text:list xml:id="list31377245" text:continue-numbering="true" text:style-name="WW8Num1">
        <text:list-item>
          <text:list>
            <text:list-item>
              <text:p text:style-name="ustępy">Tytułem<text:span text:style-name="T1"> </text:span>udzielania<text:span text:style-name="T1"> </text:span>świadczeń<text:span text:style-name="T1"> </text:span>zdrowotnych<text:span text:style-name="T1"> </text:span>na<text:span text:style-name="T1"> </text:span>podstawie<text:span text:style-name="T1"> </text:span>niniejszej<text:span text:style-name="T1"> </text:span>umowy<text:span text:style-name="T1"> </text:span>Udzielający<text:span text:style-name="T1"> </text:span>zamówienia<text:span text:style-name="T1"> </text:span>zapłaci<text:span text:style-name="T1"> </text:span>Przyjmującemu<text:span text:style-name="T1"> </text:span>zamówienie<text:span text:style-name="T1"> </text:span>wynagrodzenie<text:span text:style-name="T1"> </text:span>w<text:span text:style-name="T1"> </text:span>wysokości:</text:p>
            </text:list-item>
          </text:list>
          <text:p text:style-name="P13"><text:span text:style-name="T11">…</text:span><text:span text:style-name="T10">...........</text:span><text:span text:style-name="T11"> </text:span><text:span text:style-name="T10">zł</text:span><text:span text:style-name="T11"> </text:span><text:span text:style-name="T10">(słownie</text:span><text:span text:style-name="T11"> </text:span><text:span text:style-name="T10">:</text:span><text:span text:style-name="T11"> …............ </text:span><text:span text:style-name="T10">zł) za</text:span><text:span text:style-name="T11"> </text:span><text:span text:style-name="T10">1</text:span><text:span text:style-name="T11"> </text:span><text:span text:style-name="T10">godzinę</text:span><text:span text:style-name="T11"> </text:span><text:span text:style-name="T10">udzielania</text:span><text:span text:style-name="T11"> </text:span><text:span text:style-name="T10">świadczeń</text:span><text:span text:style-name="T11"> </text:span><text:span text:style-name="T10">zdrowotnych</text:span><text:span text:style-name="T11"> </text:span></text:p>
          <text:p text:style-name="P14">opcjonalnie:</text:p>
          <text:list>
            <text:list-item>
              <text:list>
                <text:list-item>
                  <text:p text:style-name="ustępy"><text:span text:style-name="T11">…</text:span><text:span text:style-name="T10">...</text:span><text:span text:style-name="T11"> </text:span><text:span text:style-name="T10">PLN</text:span><text:span text:style-name="T11"> </text:span><text:span text:style-name="T10">za</text:span><text:span text:style-name="T11"> </text:span><text:span text:style-name="T10">1</text:span><text:span text:style-name="T11"> </text:span><text:span text:style-name="T10">godzinę</text:span><text:span text:style-name="T11"> pracy od poniedziałku do piątku </text:span><text:span text:style-name="T10">(słownie</text:span><text:span text:style-name="T11"> </text:span><text:span text:style-name="T10">:...............</text:span><text:span text:style-name="T11"> </text:span><text:span text:style-name="T10">zł</text:span><text:span text:style-name="T11"> </text:span><text:span text:style-name="T10">)</text:span></text:p>
                </text:list-item>
                <text:list-item>
                  <text:p text:style-name="ustępy"><text:span text:style-name="T11">…....</text:span><text:span text:style-name="T10">PLN</text:span><text:span text:style-name="T11"> </text:span><text:span text:style-name="T10">za</text:span><text:span text:style-name="T11"> </text:span><text:span text:style-name="T10">1</text:span><text:span text:style-name="T11"> </text:span><text:span text:style-name="T10">godzinę</text:span><text:span text:style-name="T11"> pracy </text:span><text:span text:style-name="T10">w</text:span><text:span text:style-name="T11"> </text:span><text:span text:style-name="T10">sobotę,</text:span><text:span text:style-name="T11"> </text:span><text:span text:style-name="T10">niedziele</text:span><text:span text:style-name="T11"> </text:span><text:span text:style-name="T10">i</text:span><text:span text:style-name="T11"> </text:span><text:span text:style-name="T10">święta</text:span><text:span text:style-name="T11"> </text:span><text:span text:style-name="T10">(słownie</text:span><text:span text:style-name="T11"> </text:span><text:span text:style-name="T10">:</text:span><text:span text:style-name="T11"> …......... </text:span><text:span text:style-name="T10">zł</text:span><text:span text:style-name="T11"> </text:span><text:span text:style-name="T10">)</text:span><text:span text:style-name="T11"> </text:span></text:p>
                </text:list-item>
                <text:list-item>
                  <text:p text:style-name="ustępy"><text:span text:style-name="T11">…</text:span><text:span text:style-name="T10">...</text:span><text:span text:style-name="T11"> PLN za 1 godzinę pracy w oddziale i dyżuru (słownie :............... zł )</text:span></text:p>
                </text:list-item>
              </text:list>
            </text:list-item>
          </text:list>
          <text:p text:style-name="P15">oraz </text:p>
          <text:list>
            <text:list-item>
              <text:list>
                <text:list-item>
                  <text:p text:style-name="ustępy"><text:span text:style-name="T10">wynagrodzenie</text:span><text:span text:style-name="T11"> ryczałtowe za przeprowadzenie, odczytywanie i opis badań Dopplerowskich …..... PLN (słownie : …..... zł)</text:span></text:p>
                </text:list-item>
                <text:list-item>
                  <text:p text:style-name="P10">lub</text:p>
                </text:list-item>
                <text:list-item>
                  <text:p text:style-name="ustępy"><text:span text:style-name="T10">wynagrodzenie</text:span><text:span text:style-name="T11"> </text:span><text:span text:style-name="T10">za</text:span><text:span text:style-name="T11"> </text:span><text:span text:style-name="T10">odczytywanie</text:span><text:span text:style-name="T11"> </text:span><text:span text:style-name="T10">i</text:span><text:span text:style-name="T11"> </text:span><text:span text:style-name="T10">opis</text:span><text:span text:style-name="T11"> </text:span><text:span text:style-name="T10">badań</text:span><text:span text:style-name="T11"> </text:span><text:span text:style-name="T10">elektroencefalografii</text:span><text:span text:style-name="T11"> </text:span><text:span text:style-name="T10">dla</text:span><text:span text:style-name="T11"> </text:span><text:span text:style-name="T10">pacjentów</text:span><text:span text:style-name="T11"> </text:span><text:span text:style-name="T10">Szpitala</text:span><text:span text:style-name="T11"> </text:span><text:span text:style-name="T10">i</text:span><text:span text:style-name="T11"> </text:span><text:span text:style-name="T10">kierowanych</text:span><text:span text:style-name="T11"> </text:span><text:span text:style-name="T10">w</text:span><text:span text:style-name="T11"> </text:span><text:span text:style-name="T10">ramach</text:span><text:span text:style-name="T11"> </text:span><text:span text:style-name="T10">NFZ</text:span><text:span text:style-name="T11"> ….... </text:span><text:span text:style-name="T10">PLN</text:span><text:span text:style-name="T11"> </text:span><text:span text:style-name="T10">(słownie</text:span><text:span text:style-name="T11"> </text:span><text:span text:style-name="T10">:</text:span><text:span text:style-name="T11"> ….... </text:span><text:span text:style-name="T10">zł)</text:span></text:p>
                </text:list-item>
                <text:list-item>
                  <text:p text:style-name="ustępy"><text:span text:style-name="T10">wynagrodzenie</text:span><text:span text:style-name="T11"> za odczytywanie i opis badań elektroencefalografii dla pacjentów kierowanych przez lekarzy prywatnych …</text:span><text:span text:style-name="T10">....</text:span><text:span text:style-name="T11"> PLN (słownie : …...... zł)</text:span></text:p>
                </text:list-item>
              </text:list>
            </text:list-item>
            <text:list-item>
              <text:p text:style-name="ustępy">Wynagrodzenie,<text:span text:style-name="T1"> </text:span>o<text:span text:style-name="T1"> </text:span>którym<text:span text:style-name="T1"> </text:span>mowa<text:span text:style-name="T1"> </text:span>w<text:span text:style-name="T1"> </text:span>ust<text:span text:style-name="T1"> </text:span>1,<text:span text:style-name="T1"> </text:span>płatne<text:span text:style-name="T1"> </text:span>jest<text:span text:style-name="T1"> </text:span>co<text:span text:style-name="T1"> </text:span>miesiąc<text:span text:style-name="T1"> </text:span>z<text:span text:style-name="T1"> </text:span>dołu,<text:span text:style-name="T1"> </text:span>w<text:span text:style-name="T1"> </text:span>terminie<text:span text:style-name="T1"> </text:span>14<text:span text:style-name="T1"> </text:span>dni<text:span text:style-name="T1"> </text:span>od<text:span text:style-name="T1"> </text:span>doręczenia<text:span text:style-name="T1"> </text:span>Udzielającemu<text:span text:style-name="T1"> </text:span>zamówienia<text:span text:style-name="T1"> </text:span>prawidłowo<text:span text:style-name="T1"> </text:span>wypełnionego<text:span text:style-name="T1"> </text:span>rachunku<text:span text:style-name="T1"> </text:span>lub<text:span text:style-name="T1"> </text:span>faktury<text:span text:style-name="T1"> <text:s/></text:span>za<text:span text:style-name="T1"> </text:span>wykonywanie<text:span text:style-name="T1"> </text:span>niniejszej<text:span text:style-name="T1"> </text:span>umowy<text:span text:style-name="T1"> </text:span>w<text:span text:style-name="T1"> </text:span>miesiącu<text:span text:style-name="T1"> </text:span>poprzedzającym<text:span text:style-name="T1"> </text:span>miesiąc,<text:span text:style-name="T1"> </text:span>w<text:span text:style-name="T1"> </text:span>którym<text:span text:style-name="T1"> </text:span>wystawiono<text:span text:style-name="T1"> </text:span>fakturę<text:span text:style-name="T1"> </text:span>rachunek.</text:p>
            </text:list-item>
            <text:list-item>
              <text:p text:style-name="ustępy">Faktura<text:span text:style-name="T1"> <text:s/></text:span>/<text:span text:style-name="T1"> </text:span>rachunek,<text:span text:style-name="T1"> </text:span>stanowiący<text:span text:style-name="T1"> </text:span>podstawę<text:span text:style-name="T1"> </text:span>wypłaty<text:span text:style-name="T1"> </text:span>wynagrodzenia,<text:span text:style-name="T1"> </text:span>jest<text:span text:style-name="T1"> </text:span>wystawiony<text:span text:style-name="T1"> </text:span>w<text:span text:style-name="T1"> </text:span>oparciu<text:span text:style-name="T1"> </text:span>o<text:span text:style-name="T1"> </text:span>pisemne<text:span text:style-name="T1"> </text:span>potwierdzenie<text:span text:style-name="T1"> </text:span>realizacji<text:span text:style-name="T1"> </text:span>niniejszej<text:span text:style-name="T1"> </text:span>umowy<text:span text:style-name="T1"> </text:span>w<text:span text:style-name="T1"> </text:span>danym<text:span text:style-name="T1"> </text:span>miesiącu<text:span text:style-name="T1"> </text:span>przez<text:span text:style-name="T1"> </text:span>Ordynatora<text:span text:style-name="T1"> </text:span>Oddziału<text:span text:style-name="T1"> …………….. oraz </text:span>Zastępcę<text:span text:style-name="T1"> </text:span>Dyrektora<text:span text:style-name="T1"> </text:span>ds.<text:span text:style-name="T1"> </text:span>Lecznictwa. W przypadku wykonywania dodatkowych zadań na rzecz Pacjentów <text:s/>Udzielającego zamówienia <text:s/>do faktury / rachunku należy dołączyć imienny wykaz pacjentów z , uwzględnieniem <text:s/>oddziału.</text:p>
            </text:list-item>
            <text:list-item>
              <text:p text:style-name="ustępy"><text:soft-page-break/>Wypłata<text:span text:style-name="T1"> </text:span>wynagrodzenia<text:span text:style-name="T1"> </text:span>nastąpi<text:span text:style-name="T1"> </text:span>w<text:span text:style-name="T1"> </text:span>formie<text:span text:style-name="T1"> </text:span>przelewu<text:span text:style-name="T1"> </text:span>na<text:span text:style-name="T1"> </text:span>rachunek<text:span text:style-name="T1"> </text:span>bankowy<text:span text:style-name="T1"> </text:span>Przyjmującego<text:span text:style-name="T1"> </text:span>zamówienie. Za datę płatności Strony uznają dzień wydania polecenia przelewu przez Udzielającego zamówienie. <text:span text:style-name="T1"><text:s/></text:span><text:change text:change-id="ct191492496"/><text:span text:style-name="T1"><text:s/></text:span></text:p>
            </text:list-item>
          </text:list>
        </text:list-item>
        <text:list-item>
          <text:p text:style-name="paragraf"/>
          <text:list>
            <text:list-item>
              <text:p text:style-name="ustępy">Przyjmujący<text:span text:style-name="T1"> </text:span>zamówienie<text:span text:style-name="T1"> </text:span>zobowiązuje<text:span text:style-name="T1"> </text:span>się<text:span text:style-name="T1"> </text:span>poddać<text:span text:style-name="T1"> </text:span>kontroli<text:span text:style-name="T1"> </text:span>ze<text:span text:style-name="T1"> </text:span>strony<text:span text:style-name="T1"> </text:span>Udzielającego<text:span text:style-name="T1"> </text:span>zamówienia<text:span text:style-name="T1"> </text:span>lub<text:span text:style-name="T1"> <text:s/></text:span>upoważnionych<text:span text:style-name="T1"> </text:span>przez<text:span text:style-name="T1"> </text:span>niego<text:span text:style-name="T1"> </text:span>osób,<text:span text:style-name="T1"> </text:span>jak<text:span text:style-name="T1"> </text:span>również<text:span text:style-name="T1"> </text:span>podmiotów<text:span text:style-name="T1"> uprawnionych do prowadzenia kontroli u Udzielającego zamówienia</text:span>,<text:span text:style-name="T1"> </text:span>w<text:span text:style-name="T1"> </text:span>szczególności<text:span text:style-name="T1"> </text:span>Narodowego<text:span text:style-name="T1"> </text:span>Funduszu<text:span text:style-name="T1"> </text:span>Zdrowia,<text:span text:style-name="T1"> w zakresie realizowania niniejszej umowy, a </text:span>w<text:span text:style-name="T1"> </text:span>szczególności<text:span text:style-name="T1"> </text:span>w<text:span text:style-name="T1"> </text:span>zakresie:</text:p>
              <text:list>
                <text:list-item>
                  <text:p text:style-name="ustępy">sposobu<text:span text:style-name="T1"> </text:span>i<text:span text:style-name="T1"> </text:span>zakresu<text:span text:style-name="T1"> </text:span>udzielania<text:span text:style-name="T1"> </text:span>świadczeń,</text:p>
                </text:list-item>
                <text:list-item>
                  <text:p text:style-name="ustępy">ilości<text:span text:style-name="T1"> </text:span>udzielonych<text:span text:style-name="T1"> </text:span>świadczeń,</text:p>
                </text:list-item>
                <text:list-item>
                  <text:p text:style-name="ustępy">prawidłowości<text:span text:style-name="T1"> </text:span>wykorzystywania<text:span text:style-name="T1"> </text:span>powierzonych<text:span text:style-name="T1"> </text:span>środków,</text:p>
                </text:list-item>
                <text:list-item>
                  <text:p text:style-name="ustępy">sposobu<text:span text:style-name="T1"> </text:span>prowadzenia<text:span text:style-name="T1"> </text:span>dokumentacji<text:span text:style-name="T1"> </text:span>medycznej.</text:p>
                </text:list-item>
              </text:list>
            </text:list-item>
            <text:list-item>
              <text:p text:style-name="ustępy">Przyjmujący<text:span text:style-name="T1"> </text:span>zamówienie<text:span text:style-name="T1"> </text:span>zobowiązuje<text:span text:style-name="T1"> </text:span>się<text:span text:style-name="T1"> </text:span>do<text:span text:style-name="T1"> </text:span>wykonywania<text:span text:style-name="T1"> </text:span>zaleceń<text:span text:style-name="T1"> </text:span>pokontrolnych<text:span text:style-name="T1"> </text:span>zawartych<text:span text:style-name="T1"> </text:span>w<text:span text:style-name="T1"> </text:span>protokołach<text:span text:style-name="T1"> </text:span>kontroli.</text:p>
            </text:list-item>
            <text:list-item>
              <text:p text:style-name="ustępy">Nie<text:span text:style-name="T1"> </text:span>zrealizowanie<text:span text:style-name="T1"> </text:span>zaleceń<text:span text:style-name="T1"> </text:span>pokontrolnych<text:span text:style-name="T1"> </text:span>w<text:span text:style-name="T1"> </text:span>terminie<text:span text:style-name="T1"> </text:span>wyznaczonym<text:span text:style-name="T1"> </text:span>w<text:span text:style-name="T1"> </text:span>protokole<text:span text:style-name="T1"> </text:span>kontroli<text:span text:style-name="T1"> </text:span>lub<text:span text:style-name="T1"> </text:span>wydanym<text:span text:style-name="T1"> </text:span>zaleceniu,<text:span text:style-name="T1"> </text:span>uprawnia<text:span text:style-name="T1"> </text:span>Udzielającego<text:span text:style-name="T1"> </text:span>zamówienia<text:span text:style-name="T1"> </text:span>do<text:span text:style-name="T1"> </text:span>rozwiązania<text:span text:style-name="T1"> </text:span>niniejszej<text:span text:style-name="T1"> </text:span>umowy<text:span text:style-name="T1"> </text:span>bez<text:span text:style-name="T1"> </text:span>zachowania<text:span text:style-name="T1"> </text:span>okresu<text:span text:style-name="T1"> </text:span>wypowiedzenia.<text:change-start text:change-id="ct191489736"/></text:p>
            </text:list-item>
            <text:list-item>
              <text:p text:style-name="ustępy"><text:change-end text:change-id="ct191489736"/><text:span text:style-name="T1"><text:s/></text:span>Udzielający<text:span text:style-name="T1"> </text:span>zamówienia<text:span text:style-name="T1"> </text:span>może<text:span text:style-name="T1"> </text:span>nałożyć<text:span text:style-name="T1"> </text:span>na<text:span text:style-name="T1"> </text:span>Przyjmującego<text:span text:style-name="T1"> </text:span>zamówienie<text:span text:style-name="T1"> </text:span>karę<text:span text:style-name="T1"> </text:span>umowną:</text:p>
              <text:list>
                <text:list-item>
                  <text:p text:style-name="ustępy">za<text:span text:style-name="T1"> </text:span>nieobecność<text:span text:style-name="T1"> </text:span>i<text:span text:style-name="T1"> </text:span>nie<text:span text:style-name="T1"> </text:span>zapewnienie<text:span text:style-name="T1"> </text:span>zastępstwa<text:span text:style-name="T1"> – w </text:span>kwocie<text:span text:style-name="T1"> </text:span>równej<text:span text:style-name="T1"> </text:span>wynagrodzeniu<text:span text:style-name="T1"> </text:span>za<text:span text:style-name="T1"> </text:span>24<text:span text:style-name="T1"> </text:span>godziny<text:span text:style-name="T1"> </text:span>udzielania<text:span text:style-name="T1"> </text:span>świadczeń,<text:span text:style-name="T1"> </text:span>za<text:span text:style-name="T1"> </text:span>każdy<text:span text:style-name="T1"> </text:span>dzień<text:span text:style-name="T1"> </text:span>nieobecności<text:span text:style-name="T1"> </text:span>bez<text:span text:style-name="T1"> </text:span>zastępstwa.<text:span text:style-name="T1"> </text:span>Za<text:span text:style-name="T1"> </text:span>czas<text:span text:style-name="T1"> </text:span>nieobecności<text:span text:style-name="T1"> </text:span>Przyjmującemu<text:span text:style-name="T1"> </text:span>zamówienie<text:span text:style-name="T1"> </text:span>nie<text:span text:style-name="T1"> </text:span>przysługuje<text:span text:style-name="T1"> </text:span>prawo<text:span text:style-name="T1"> </text:span>do<text:span text:style-name="T1"> </text:span>wynagrodzenia,</text:p>
                </text:list-item>
                <text:list-item>
                  <text:p text:style-name="ustępy">za<text:span text:style-name="T1"> </text:span>każdy<text:span text:style-name="T1"> </text:span>przypadek<text:span text:style-name="T1"> </text:span>nierzetelnego<text:span text:style-name="T1"> </text:span>prowadzenia<text:span text:style-name="T1"> </text:span>dokumentacji<text:span text:style-name="T1"> </text:span>medycznej<text:span text:style-name="T1"> – </text:span>kwotę<text:span text:style-name="T1"> </text:span>w<text:span text:style-name="T1"> </text:span>wysokości<text:span text:style-name="T1"> </text:span>3-krotnego<text:span text:style-name="T1"> </text:span>wynagrodzenia<text:span text:style-name="T1"> </text:span>za<text:span text:style-name="T1"> </text:span>1<text:span text:style-name="T1"> </text:span>godzinę<text:span text:style-name="T1"> </text:span>udzielania<text:span text:style-name="T1"> </text:span>świadczeń,</text:p>
                </text:list-item>
              </text:list>
            </text:list-item>
          </text:list>
        </text:list-item>
      </text:list>
      <text:p text:style-name="P11"><text:span text:style-name="T1"/></text:p>
      <text:list xml:id="list31372977" text:continue-numbering="true" text:style-name="WW8Num1">
        <text:list-item>
          <text:list>
            <text:list-item>
              <text:p text:style-name="ustępy">Przyjmujący<text:span text:style-name="T1"> </text:span>zamówienie<text:span text:style-name="T1"> </text:span>wyraża<text:span text:style-name="T1"> </text:span>zgodę<text:span text:style-name="T1"> </text:span>na<text:span text:style-name="T1"> </text:span>potrącenie<text:span text:style-name="T1"> </text:span>nałożonych<text:span text:style-name="T1"> </text:span>na<text:span text:style-name="T1"> </text:span>niego<text:span text:style-name="T1"> </text:span>kar<text:span text:style-name="T1"> </text:span>umownych<text:span text:style-name="T1"> </text:span>z<text:span text:style-name="T1"> </text:span>wymagalnym<text:span text:style-name="T1"> </text:span>wynagrodzeniem<text:span text:style-name="T1"> </text:span>tytułem<text:span text:style-name="T1"> </text:span>realizowania<text:span text:style-name="T1"> </text:span>niniejszej<text:span text:style-name="T1"> </text:span>umowy.<text:change-start text:change-id="ct191483672"/></text:p>
            </text:list-item>
            <text:list-item>
              <text:p text:style-name="ustępy"><text:change-end text:change-id="ct191483672"/>Udzielającemu<text:span text:style-name="T1"> </text:span>zamówienia<text:span text:style-name="T1"> </text:span>przysługuje<text:span text:style-name="T1"> </text:span>uprawnienie<text:span text:style-name="T1"> </text:span>dochodzenia<text:span text:style-name="T1"> </text:span>odszkodowania<text:span text:style-name="T1"> </text:span>uzupełniającego<text:span text:style-name="T1"> </text:span>na<text:span text:style-name="T1"> </text:span>zasadach<text:span text:style-name="T1"> </text:span>ogólnych,<text:span text:style-name="T1"> </text:span>przewyższającego<text:span text:style-name="T1"> </text:span>zastrzeżone<text:span text:style-name="T1"> </text:span>kary<text:span text:style-name="T1"> </text:span>umowne.</text:p>
            </text:list-item>
            <text:list-item>
              <text:p text:style-name="ustępy"><text:soft-page-break/>Odpowiedzialność<text:span text:style-name="T1"> </text:span>za<text:span text:style-name="T1"> </text:span>szkodę<text:span text:style-name="T1"> </text:span>wyrządzoną<text:span text:style-name="T1"> </text:span>przy<text:span text:style-name="T1"> </text:span>udzielaniu<text:span text:style-name="T1"> </text:span>świadczeń<text:span text:style-name="T1"> </text:span>w<text:span text:style-name="T1"> </text:span>zakresie<text:span text:style-name="T1"> </text:span>niniejszej<text:span text:style-name="T1"> </text:span>umowy<text:span text:style-name="T1"> </text:span>strony<text:span text:style-name="T1"> </text:span>ponoszą<text:span text:style-name="T1"> </text:span>solidarnie,<text:span text:style-name="T1"> </text:span>ze<text:span text:style-name="T1"> </text:span>strony<text:span text:style-name="T1"> </text:span>Przyjmującego<text:span text:style-name="T1"> </text:span>zamówienie<text:span text:style-name="T1"> </text:span>do<text:span text:style-name="T1"> </text:span>wysokości<text:span text:style-name="T1"> </text:span>ubezpieczenia<text:span text:style-name="T1"> </text:span>OC.<text:span text:style-name="T1"> </text:span>Przyjmujący<text:span text:style-name="T1"> </text:span>zamówienie<text:span text:style-name="T1"> </text:span>przy<text:span text:style-name="T1"> </text:span>udzielaniu<text:span text:style-name="T1"> </text:span>świadczeń<text:span text:style-name="T1"> </text:span>zdrowotnych<text:span text:style-name="T1"> </text:span>nie<text:span text:style-name="T1"> </text:span>ponosi<text:span text:style-name="T1"> </text:span>odpowiedzialności<text:span text:style-name="T1"> </text:span>za<text:span text:style-name="T1"> </text:span>błędy<text:span text:style-name="T1"> </text:span>organizacyjne<text:span text:style-name="T1"> </text:span>w<text:span text:style-name="T1"> </text:span>miejscu<text:span text:style-name="T1"> </text:span>udzielania<text:span text:style-name="T1"> </text:span>świadczeń.<text:span text:style-name="T1"> </text:span></text:p>
            </text:list-item>
            <text:list-item>
              <text:p text:style-name="ustępy"><text:span text:style-name="T1">Udzielającemu zamówienie przysługuje </text:span><text:span text:style-name="T1">wobec Przyjmującego zamówienie </text:span><text:span text:style-name="T1">prawo regresu do pełnej wysokości odszkodowania lub zadośćuczynienia wypłaconego przez Udzielającego zamówienie za szkodę wyrządzoną przy </text:span><text:span text:style-name="T1">udzielaniu</text:span><text:span text:style-name="T1"> </text:span><text:span text:style-name="T1">świadczeń zdrowotnych objętych niniejszą umową, jeżeli szkoda ta powstała z wyłącznej winy Przyjmującego zamówienie.</text:span></text:p>
            </text:list-item>
          </text:list>
        </text:list-item>
        <text:list-item>
          <text:p text:style-name="paragraf"/>
          <text:list>
            <text:list-item>
              <text:p text:style-name="ustępy">Przyjmujący<text:span text:style-name="T1"> </text:span>zamówienie<text:span text:style-name="T1"> </text:span>zobowiązuje<text:span text:style-name="T1"> </text:span>się<text:span text:style-name="T1"> </text:span>do<text:span text:style-name="T1"> </text:span>zachowania<text:span text:style-name="T1"> w </text:span>tajemnicy<text:span text:style-name="T1"> </text:span>wszystkich<text:span text:style-name="T1"> </text:span>danych<text:span text:style-name="T1"> </text:span>stanowiących<text:span text:style-name="T1"> </text:span>tajemnicę<text:span text:style-name="T1"> </text:span>Udzielającego<text:span text:style-name="T1"> </text:span>zamówienia,<text:span text:style-name="T1"> </text:span>jak<text:span text:style-name="T1"> </text:span>też<text:span text:style-name="T1"> </text:span>przestrzegania<text:span text:style-name="T1"> </text:span>zasad<text:span text:style-name="T1"> </text:span>poufności,<text:span text:style-name="T1"> </text:span>wynikających<text:span text:style-name="T1"> </text:span>z<text:span text:style-name="T1"> </text:span>przepisów<text:span text:style-name="T1"> </text:span>szczególnych<text:span text:style-name="T1"> </text:span>odnoszących<text:span text:style-name="T1"> </text:span>się<text:span text:style-name="T1"> </text:span>do<text:span text:style-name="T1"> </text:span>danych<text:span text:style-name="T1"> </text:span>osobowych<text:span text:style-name="T1"> </text:span>pracowników<text:span text:style-name="T1"> </text:span>jak<text:span text:style-name="T1"> </text:span>i<text:span text:style-name="T1"> </text:span>pacjentów.<text:span text:style-name="T1"> </text:span></text:p>
            </text:list-item>
            <text:list-item>
              <text:p text:style-name="ustępy">Strony<text:span text:style-name="T1"> </text:span>umowy<text:span text:style-name="T1"> </text:span>zobowiązane<text:span text:style-name="T1"> </text:span>są<text:span text:style-name="T1"> </text:span>do<text:span text:style-name="T1"> </text:span>zachowania<text:span text:style-name="T1"> </text:span>w<text:span text:style-name="T1"> </text:span>tajemnicy<text:span text:style-name="T1"> </text:span>warunków<text:span text:style-name="T1"> </text:span>i<text:span text:style-name="T1"> </text:span>treści<text:span text:style-name="T1"> </text:span>niniejszej<text:span text:style-name="T1"> </text:span>umowy<text:span text:style-name="T1"> </text:span>oraz<text:span text:style-name="T1"> </text:span>wszelkich<text:span text:style-name="T1"> </text:span>innych<text:span text:style-name="T1"> </text:span>danych<text:span text:style-name="T1"> </text:span>pozyskanych<text:span text:style-name="T1"> </text:span>w<text:span text:style-name="T1"> </text:span>związku<text:span text:style-name="T1"> </text:span>z<text:span text:style-name="T1"> </text:span>umową.<text:span text:style-name="T1"> </text:span>Jakiekolwiek<text:span text:style-name="T1"> </text:span>przekazanie,<text:span text:style-name="T1"> </text:span>ujawnienie,<text:span text:style-name="T1"> </text:span>wykorzystanie,<text:span text:style-name="T1"> </text:span>zbycie<text:span text:style-name="T1"> </text:span>lub<text:span text:style-name="T1"> </text:span>oferowanie<text:span text:style-name="T1"> </text:span>do<text:span text:style-name="T1"> </text:span>zbycia<text:span text:style-name="T1"> </text:span>treści<text:span text:style-name="T1"> </text:span>niniejszej<text:span text:style-name="T1"> </text:span>umowy<text:span text:style-name="T1"> </text:span>jest<text:span text:style-name="T1"> </text:span>niedopuszczalne.<text:span text:style-name="T1"> </text:span></text:p>
            </text:list-item>
            <text:list-item>
              <text:p text:style-name="ustępy"><text:span text:style-name="T1">Strony </text:span><text:span text:style-name="T1">zobowiązują</text:span><text:span text:style-name="T1"> </text:span><text:span text:style-name="T1">się do zachowania w tajemnicy wszelkich danych dotyczących pacjentów. Obowiązek ten trwa także po zakończeniu obowiązywania niniejszej umowy i po śmierci pacjenta.</text:span></text:p>
            </text:list-item>
          </text:list>
        </text:list-item>
        <text:list-item>
          <text:p text:style-name="paragraf"/>
        </text:list-item>
      </text:list>
      <text:p text:style-name="bez_20_ustępów">Umowa<text:span text:style-name="T1"> </text:span>zostaje<text:span text:style-name="T1"> </text:span>zawarta<text:span text:style-name="T1"> </text:span>na<text:span text:style-name="T1"> </text:span>okres<text:span text:style-name="T1"> </text:span>od<text:span text:style-name="T1"> </text:span>01.02.2017<text:span text:style-name="T1"> </text:span>r.<text:span text:style-name="T1"> </text:span>do<text:span text:style-name="T1"> </text:span>31.03.2019<text:span text:style-name="T1"> </text:span>r.<text:span text:style-name="T1"> </text:span></text:p>
      <text:list xml:id="list31364280" text:continue-numbering="true" text:style-name="WW8Num1">
        <text:list-item>
          <text:p text:style-name="paragraf"/>
          <text:list>
            <text:list-item>
              <text:p text:style-name="ustępy">Każda<text:span text:style-name="T1"> </text:span>ze<text:span text:style-name="T1"> </text:span>Stron<text:span text:style-name="T1"> </text:span>może<text:span text:style-name="T1"> </text:span>rozwiązać<text:span text:style-name="T1"> </text:span>niniejszą<text:span text:style-name="T1"> </text:span>umowę<text:span text:style-name="T1"> </text:span>z<text:span text:style-name="T1"> </text:span>zachowaniem<text:span text:style-name="T1"> </text:span>trzymiesięcznego<text:span text:style-name="T1"> </text:span>okresu<text:span text:style-name="T1"> </text:span>wypowiedzenia<text:span text:style-name="T1"> </text:span>w przypadkach:</text:p>
              <text:list>
                <text:list-item>
                  <text:p text:style-name="ustępy"><text:span text:style-name="T1">istotnej zmiany zasad kontraktowania</text:span><text:span text:style-name="T1"> lub finansowania udzielania</text:span><text:span text:style-name="T1"> świadczeń zdrowotnych przez Narodowy Fundusz Zdrowia,</text:span><text:span text:style-name="T1"> z zachowaniem warunków określonych w § 13 ust. 4</text:span><text:span text:style-name="T1"> niniejszej umowy,</text:span></text:p>
                </text:list-item>
                <text:list-item>
                  <text:p text:style-name="P9">zmiany stosunków sprawiającej, że realizowanie niniejszej umowy staje się nieopłacalne dla Strony,</text:p>
                </text:list-item>
                <text:list-item>
                  <text:p text:style-name="P9">zaistnienia innych, ważnych powodów dla rozwiązania niniejszej umowy, przy czym ważny powód należy wyraźnie opisać w dokumencie zawierającym oświadczenie woli o rozwiązaniu umowy.<text:change-start text:change-id="ct191589800"/></text:p>
                </text:list-item>
                <text:list-item>
                  <text:p text:style-name="ustępy"><text:change-end text:change-id="ct191589800"/><text:soft-page-break/>Udzielający<text:span text:style-name="T1"> </text:span>zamówienia<text:span text:style-name="T1"> może rozwiązać niniejszą umowę bez zachowania okresu wypowiedzenia </text:span>w<text:span text:style-name="T1"> </text:span>przypadkach:</text:p>
                </text:list-item>
                <text:list-item>
                  <text:p text:style-name="ustępy">popełnienia<text:span text:style-name="T1"> </text:span>przez<text:span text:style-name="T1"> </text:span>Przyjmującego<text:span text:style-name="T1"> </text:span>zamówienie<text:span text:style-name="T1"> </text:span>w<text:span text:style-name="T1"> </text:span>czasie<text:span text:style-name="T1"> </text:span>trwania<text:span text:style-name="T1"> </text:span>umowy,<text:span text:style-name="T1"> </text:span>przestępstwa,<text:span text:style-name="T1"> </text:span>które<text:span text:style-name="T1"> </text:span>uniemożliwia<text:span text:style-name="T1"> </text:span>dalszą<text:span text:style-name="T1"> </text:span>realizację<text:span text:style-name="T1"> </text:span>umowy<text:span text:style-name="T1"> </text:span>jeżeli<text:span text:style-name="T1"> </text:span>jest<text:span text:style-name="T1"> </text:span>ono<text:span text:style-name="T1"> </text:span>oczywiste<text:span text:style-name="T1"> </text:span>lub<text:span text:style-name="T1"> </text:span>zostało<text:span text:style-name="T1"> </text:span>stwierdzone<text:span text:style-name="T1"> </text:span>prawomocnym<text:span text:style-name="T1"> </text:span>wyrokiem,<text:span text:style-name="T1"> </text:span></text:p>
                </text:list-item>
                <text:list-item>
                  <text:p text:style-name="ustępy">utraty<text:span text:style-name="T1"> </text:span>przez<text:span text:style-name="T1"> </text:span>Przyjmującego<text:span text:style-name="T1"> </text:span>zamówienie<text:span text:style-name="T1"> </text:span>kwalifikacji<text:span text:style-name="T1"> </text:span>lub<text:span text:style-name="T1"> </text:span>uprawnień<text:span text:style-name="T1"> </text:span>do<text:span text:style-name="T1"> </text:span>wykonywania<text:span text:style-name="T1"> </text:span>zawodu<text:span text:style-name="T1"> </text:span>lekarza,<text:span text:style-name="T1"> </text:span></text:p>
                </text:list-item>
                <text:list-item>
                  <text:p text:style-name="ustępy">naruszenie<text:span text:style-name="T1"> </text:span>przez<text:span text:style-name="T1"> </text:span>Przyjmującego<text:span text:style-name="T1"> </text:span>zamówienie<text:span text:style-name="T1"> </text:span>obowiązku<text:span text:style-name="T1"> </text:span>określonego<text:span text:style-name="T1"> </text:span>w<text:span text:style-name="T1"> </text:span>§<text:span text:style-name="T1"> </text:span>10<text:span text:style-name="T1"> </text:span>niniejszej<text:span text:style-name="T1"> </text:span>umowy,</text:p>
                </text:list-item>
                <text:list-item>
                  <text:p text:style-name="ustępy">rozwiązania<text:span text:style-name="T1"> </text:span>kontraktu<text:span text:style-name="T1"> </text:span>wiążącego<text:span text:style-name="T1"> </text:span>Udzielającego<text:span text:style-name="T1"> </text:span>zamówienia<text:span text:style-name="T1"> </text:span>jako<text:span text:style-name="T1"> </text:span>świadczeniodawcę<text:span text:style-name="T1"> </text:span>z<text:span text:style-name="T1"> </text:span>Narodowym<text:span text:style-name="T1"> </text:span>Funduszem<text:span text:style-name="T1"> </text:span>Zdrowia<text:span text:style-name="T1"> </text:span>jako<text:span text:style-name="T1"> </text:span>płatnikiem,<text:span text:style-name="T1"> </text:span>w<text:change-start text:change-id="ct191591280"/> <text:change-end text:change-id="ct191591280"/>zakresie<text:span text:style-name="T1"> </text:span>finansowania<text:span text:style-name="T1"> </text:span>ze<text:span text:style-name="T1"> </text:span>środków<text:span text:style-name="T1"> </text:span>publicznych<text:span text:style-name="T1"> </text:span>świadczeń<text:span text:style-name="T1"> </text:span>udzielanych<text:change-start text:change-id="ct191591720"/><text:span text:style-name="T1"> </text:span><text:change-end text:change-id="ct191591720"/>w ramach<text:span text:style-name="T1"> </text:span>niniejszej<text:span text:style-name="T1"> </text:span>umowy,</text:p>
                </text:list-item>
                <text:list-item>
                  <text:p text:style-name="ustępy">gdy<text:span text:style-name="T1"> </text:span>oświadczenia<text:span text:style-name="T1"> </text:span>zawarte<text:span text:style-name="T1"> </text:span>w<text:span text:style-name="T1"> </text:span>§<text:span text:style-name="T1"> </text:span>2<text:span text:style-name="T1"> </text:span>ust.<text:span text:style-name="T1"> </text:span>1<text:span text:style-name="T1"> </text:span>okażą<text:span text:style-name="T1"> </text:span>się<text:span text:style-name="T1"> </text:span>nieprawdziwe<text:span text:style-name="T1"> </text:span>lub<text:span text:style-name="T1"> </text:span>gdy<text:span text:style-name="T1"> </text:span>Przyjmujący<text:span text:style-name="T1"> </text:span>zamówienie<text:span text:style-name="T1"> </text:span>nie<text:span text:style-name="T1"> </text:span>zapewni<text:span text:style-name="T1"> </text:span>ciągłości <text:span text:style-name="T1"><text:s/></text:span>umowy<text:span text:style-name="T1"> </text:span>ubezpieczenia<text:span text:style-name="T1"> </text:span>od<text:span text:style-name="T1"> </text:span>odpowiedzialności<text:span text:style-name="T1"> </text:span>cywilnej<text:span text:style-name="T1"> </text:span>na<text:span text:style-name="T1"> </text:span>zasadach<text:span text:style-name="T1"> </text:span>określonych<text:span text:style-name="T1"> </text:span>w<text:span text:style-name="T1"> </text:span>§<text:span text:style-name="T1"> </text:span>2<text:span text:style-name="T1"> </text:span>ust.<text:span text:style-name="T1"> </text:span>2.</text:p>
                </text:list-item>
                <text:list-item>
                  <text:p text:style-name="ustępy">określonych<text:span text:style-name="T1"> </text:span>w<text:span text:style-name="T1"> </text:span>szczególnych<text:span text:style-name="T1"> </text:span>postanowieniach<text:span text:style-name="T1"> </text:span>niniejszej<text:span text:style-name="T1"> </text:span>umowy.</text:p>
                </text:list-item>
              </text:list>
            </text:list-item>
            <text:list-item>
              <text:p text:style-name="ustępy">Przyjmujący<text:span text:style-name="T1"> </text:span>zamówienie<text:span text:style-name="T1"> może rozwiązać niniejszą umowę bez zachowania okresu wypowiedzenia </text:span>w<text:span text:style-name="T1"> </text:span>przypadku:</text:p>
              <text:list>
                <text:list-item>
                  <text:p text:style-name="ustępy">zalegania<text:span text:style-name="T1"> </text:span>przez<text:span text:style-name="T1"> </text:span>Udzielającego<text:span text:style-name="T1"> </text:span>zamówienia<text:span text:style-name="T1"> </text:span>z<text:span text:style-name="T1"> </text:span>płatnościami<text:span text:style-name="T1"> </text:span>wynikającymi<text:span text:style-name="T1"> </text:span>z<text:span text:style-name="T1"> </text:span>realizacji<text:span text:style-name="T1"> </text:span>umowy<text:span text:style-name="T1"> </text:span>przez<text:span text:style-name="T1"> </text:span>okres<text:span text:style-name="T1"> </text:span>trzech<text:span text:style-name="T1"> </text:span>miesięcy,<text:span text:style-name="T1"> </text:span></text:p>
                </text:list-item>
                <text:list-item>
                  <text:p text:style-name="ustępy">naruszenia<text:span text:style-name="T1"> </text:span>obowiązku<text:span text:style-name="T1"> </text:span>określonego<text:span text:style-name="T1"> </text:span>w<text:span text:style-name="T1"> </text:span>§<text:span text:style-name="T1"> </text:span>10<text:span text:style-name="T1"> </text:span>niniejszej<text:span text:style-name="T1"> </text:span>umowy.</text:p>
                </text:list-item>
              </text:list>
              <text:p text:style-name="P1"><text:span text:style-name="Odwołanie_20_do_20_komentarza"><text:span text:style-name="T18"/></text:span></text:p>
            </text:list-item>
          </text:list>
        </text:list-item>
        <text:list-item>
          <text:p text:style-name="paragraf"/>
          <text:list>
            <text:list-item>
              <text:p text:style-name="ustępy">Zmiany<text:span text:style-name="T1"> niniejszej </text:span>umowy<text:span text:style-name="T1"> wymagają formy pisemnej pod rygorem nieważności.</text:span></text:p>
            </text:list-item>
            <text:list-item>
              <text:p text:style-name="ustępy">Zmiany<text:span text:style-name="T1"> </text:span>umowy<text:span text:style-name="T1"> </text:span>niekorzystne<text:span text:style-name="T1"> </text:span>dla<text:span text:style-name="T1"> </text:span>Udzielającego<text:span text:style-name="T1"> </text:span>zamówienia<text:span text:style-name="T1"> </text:span>są<text:span text:style-name="T1"> </text:span>niedopuszczalne,<text:span text:style-name="T1"> </text:span>jeżeli<text:span text:style-name="T1"> </text:span>przy<text:span text:style-name="T1"> </text:span>ich<text:span text:style-name="T1"> </text:span>uwzględnieniu<text:span text:style-name="T1"> </text:span>zachodziłaby<text:span text:style-name="T1"> </text:span>konieczność<text:span text:style-name="T1"> </text:span>zmiany<text:span text:style-name="T1"> </text:span>treści<text:span text:style-name="T1"> </text:span>oferty,<text:span text:style-name="T1"> </text:span>na<text:span text:style-name="T1"> </text:span>podstawie<text:span text:style-name="T1"> </text:span>której<text:span text:style-name="T1"> </text:span>dokonano<text:span text:style-name="T1"> </text:span>wyboru<text:span text:style-name="T1"> </text:span>przyjmującego<text:span text:style-name="T1"> </text:span>zamówienie,<text:span text:style-name="T1"> </text:span>chyba<text:span text:style-name="T1"> </text:span>że<text:span text:style-name="T1"> </text:span>konieczność<text:span text:style-name="T1"> </text:span>wprowadzenia<text:span text:style-name="T1"> </text:span>takich<text:span text:style-name="T1"> </text:span>zmian<text:span text:style-name="T1"> </text:span>wynika<text:span text:style-name="T1"> </text:span>z<text:span text:style-name="T1"> </text:span>okoliczności,<text:span text:style-name="T1"> </text:span>których<text:span text:style-name="T1"> </text:span>nie<text:span text:style-name="T1"> </text:span>można<text:span text:style-name="T1"> </text:span>było<text:span text:style-name="T1"> </text:span>przewidzieć<text:span text:style-name="T1"> </text:span>w<text:span text:style-name="T1"> </text:span>chwili<text:span text:style-name="T1"> </text:span>zawarcia<text:span text:style-name="T1"> </text:span>umowy.</text:p>
            </text:list-item>
            <text:list-item>
              <text:p text:style-name="ustępy">Strony<text:span text:style-name="T1"> </text:span>zobowiązują<text:span text:style-name="T1"> </text:span>się<text:span text:style-name="T1"> </text:span>do<text:span text:style-name="T1"> </text:span>renegocjowania<text:span text:style-name="T1"> </text:span>treści<text:span text:style-name="T1"> </text:span>niniejszej<text:span text:style-name="T1"> </text:span>umowy<text:span text:style-name="T1"> </text:span>w<text:span text:style-name="T1"> </text:span>przypadku<text:span text:style-name="T1"> </text:span>istotnej<text:span text:style-name="T1"> </text:span>zmiany<text:span text:style-name="T1"> </text:span>zasad<text:span text:style-name="T1"> </text:span>kontraktowania<text:span text:style-name="T1"> </text:span>i<text:span text:style-name="T1"> </text:span>finansowania<text:span text:style-name="T1"> </text:span>udzielania<text:span text:style-name="T1"> </text:span>świadczeń<text:span text:style-name="T1"> </text:span>zdrowotnych<text:span text:style-name="T1"> </text:span>przez<text:span text:style-name="T1"> </text:span>Narodowy<text:span text:style-name="T1"> </text:span>Fundusz<text:span text:style-name="T1"> </text:span>Zdrowia<text:span text:style-name="T1"> </text:span>lub<text:span text:style-name="T1"> </text:span>innych<text:span text:style-name="T1"> </text:span>istotnych<text:span text:style-name="T1"> </text:span>zmian<text:span text:style-name="T1"> </text:span>w<text:change-start text:change-id="ct192081928"/> <text:change-end text:change-id="ct192081928"/>zasadach<text:span text:style-name="T1"> </text:span>udzielania<text:span text:style-name="T1"> </text:span>świadczeń<text:span text:style-name="T1"> </text:span>zdrowotnych<text:span text:style-name="T1"> </text:span>finansowanych<text:span text:style-name="T1"> </text:span>ze<text:span text:style-name="T1"> </text:span>środków<text:span text:style-name="T1"> </text:span>publicznych.</text:p>
            </text:list-item>
            <text:list-item>
              <text:p text:style-name="ustępy"><text:soft-page-break/>Rozpoczęcie<text:span text:style-name="T1"> </text:span>renegocjowania<text:span text:style-name="T1"> </text:span>warunków<text:span text:style-name="T1"> </text:span>umowy<text:span text:style-name="T1"> </text:span>powinno<text:span text:style-name="T1"> </text:span>nastąpić<text:span text:style-name="T1"> </text:span>w<text:span text:style-name="T1"> </text:span>terminie<text:span text:style-name="T1"> </text:span>zapewniającym<text:span text:style-name="T1"> </text:span>możliwość<text:span text:style-name="T1"> </text:span>wprowadzenia<text:span text:style-name="T1"> </text:span>zmian<text:span text:style-name="T1"> </text:span>do<text:span text:style-name="T1"> </text:span>umowy<text:span text:style-name="T1"> </text:span>przed<text:span text:style-name="T1"> </text:span>rozpoczęciem<text:span text:style-name="T1"> </text:span>obowiązywania<text:change-start text:change-id="ct192082032"/><text:span text:style-name="T1"> </text:span><text:change-end text:change-id="ct192082032"/>zmienionych<text:span text:style-name="T1"> </text:span>zasad<text:span text:style-name="T1"> </text:span>kontraktowania<text:span text:style-name="T1"> </text:span>i<text:span text:style-name="T1"> </text:span>finansowania<text:span text:style-name="T1"> </text:span>udzielania<text:span text:style-name="T1"> </text:span>świadczeń<text:span text:style-name="T1"> </text:span>zdrowotnych.<text:span text:style-name="T1"> </text:span>W<text:span text:style-name="T1"> </text:span>przypadku<text:span text:style-name="T1"> </text:span>braku<text:span text:style-name="T1"> </text:span>porozumienia<text:span text:style-name="T1"> </text:span>każda<text:span text:style-name="T1"> </text:span>ze<text:span text:style-name="T1"> </text:span>Stron<text:span text:style-name="T1"> </text:span>jest<text:span text:style-name="T1"> </text:span>uprawniona<text:span text:style-name="T1"> </text:span>do<text:span text:style-name="T1"> </text:span>rozwiązania<text:span text:style-name="T1"> </text:span>niniejszej<text:span text:style-name="T1"> </text:span>umowy<text:span text:style-name="T1"> </text:span>z<text:span text:style-name="T1"> </text:span>zachowaniem<text:span text:style-name="T1"> </text:span>okresu<text:span text:style-name="T1"> </text:span>wypowiedzenia,<text:span text:style-name="T1"> </text:span>chyba<text:span text:style-name="T1"> </text:span>ze<text:span text:style-name="T1"> </text:span>Strony<text:span text:style-name="T1"> </text:span>zgodnie<text:span text:style-name="T1"> </text:span>postanowią<text:span text:style-name="T1"> </text:span>o<text:span text:style-name="T1"> </text:span>rozwiązaniu<text:span text:style-name="T1"> </text:span>umowy<text:span text:style-name="T1"> </text:span>za<text:span text:style-name="T1"> </text:span>porozumieniem.</text:p>
            </text:list-item>
          </text:list>
        </text:list-item>
        <text:list-item>
          <text:p text:style-name="paragraf"/>
          <text:list>
            <text:list-item>
              <text:p text:style-name="ustępy">W<text:span text:style-name="T1"> </text:span>sprawach<text:span text:style-name="T1"> </text:span>nieuregulowanych<text:span text:style-name="T1"> </text:span>niniejszą<text:span text:style-name="T1"> </text:span>umową<text:span text:style-name="T1"> </text:span>zastosowanie<text:span text:style-name="T1"> </text:span>mają<text:span text:style-name="T1"> </text:span>przepisy<text:span text:style-name="T1"> </text:span>kodeksu<text:span text:style-name="T1"> </text:span>cywilnego.</text:p>
            </text:list-item>
          </text:list>
        </text:list-item>
        <text:list-item>
          <text:p text:style-name="paragraf"/>
          <text:list>
            <text:list-item>
              <text:p text:style-name="ustępy">Strony<text:span text:style-name="T1"> </text:span>zobowiązują<text:span text:style-name="T1"> </text:span>się<text:span text:style-name="T1"> </text:span>do<text:span text:style-name="T1"> </text:span>rozwiązywania<text:span text:style-name="T1"> </text:span>sporów<text:span text:style-name="T1"> </text:span>wynikających<text:span text:style-name="T1"> </text:span>z<text:span text:style-name="T1"> </text:span>realizowania<text:span text:style-name="T1"> </text:span>niniejszej<text:span text:style-name="T1"> </text:span>umowy<text:span text:style-name="T1"> </text:span>na<text:span text:style-name="T1"> </text:span>drodze<text:span text:style-name="T1"> </text:span>polubownej.<text:change-start text:change-id="ct192082136"/></text:p>
            </text:list-item>
            <text:list-item>
              <text:p text:style-name="ustępy"><text:change-end text:change-id="ct192082136"/>Jeżeli<text:span text:style-name="T1"> </text:span>strony<text:span text:style-name="T1"> </text:span>nie<text:span text:style-name="T1"> </text:span>dojdą<text:span text:style-name="T1"> </text:span>do<text:span text:style-name="T1"> </text:span>porozumienia,<text:span text:style-name="T1"> </text:span>spory<text:span text:style-name="T1"> </text:span>podlegają<text:span text:style-name="T1"> </text:span>rozstrzygnięciu<text:span text:style-name="T1"> </text:span>przez<text:span text:style-name="T1"> </text:span>sąd<text:span text:style-name="T1"> </text:span>według<text:span text:style-name="T1"> </text:span>siedziby<text:span text:style-name="T1"> </text:span>Udzielającego<text:span text:style-name="T1"> </text:span>zamówienia.</text:p>
            </text:list-item>
          </text:list>
        </text:list-item>
        <text:list-item>
          <text:p text:style-name="paragraf"/>
          <text:list>
            <text:list-item>
              <text:p text:style-name="ustępy">Umowę<text:span text:style-name="T1"> </text:span>sporządzono<text:span text:style-name="T1"> </text:span>w<text:span text:style-name="T1"> </text:span>dwóch<text:span text:style-name="T1"> </text:span>jednobrzmiących<text:span text:style-name="T1"> </text:span>egzemplarzach,<text:span text:style-name="T1"> </text:span>po<text:span text:style-name="T1"> </text:span>jednym<text:span text:style-name="T1"> </text:span>dla<text:span text:style-name="T1"> </text:span>każdej<text:span text:style-name="T1"> </text:span>ze<text:span text:style-name="T1"> </text:span>stron.<text:span text:style-name="T1"> </text:span></text:p>
            </text:list-item>
          </text:list>
        </text:list-item>
      </text:list>
      <text:p text:style-name="P5"><text:span text:style-name="T5"><text:tab/>Przyjmujący</text:span><text:span text:style-name="T6"> </text:span><text:span text:style-name="T5">zamówienie<text:tab/>Udzielający</text:span><text:span text:style-name="T6"> </text:span><text:span text:style-name="T5">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1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Palatino Linotype" fo:font-size="11pt" style:font-size-asian="11pt" style:font-name-complex="Palatino Linotyp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aragraf" style:family="paragraph" style:parent-style-name="Standard" style:list-style-name="WW8Num1">
      <style:paragraph-properties fo:margin-top="0.847cm" fo:margin-bottom="0.212cm" fo:keep-with-next="always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ustępy" style:family="paragraph" style:parent-style-name="Standard" style:list-style-name="WW8Num1">
      <style:paragraph-properties fo:margin-top="0.212cm" fo:margin-bottom="0.212cm"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tytuł" style:family="paragraph" style:parent-style-name="Standard">
      <style:paragraph-properties fo:margin-top="0.212cm" fo:margin-bottom="0.423cm" fo:text-align="center" style:justify-single-word="false" fo:keep-with-next="always"/>
      <style:text-properties style:font-name="Palatino Linotype" fo:font-weight="bold" style:font-weight-asian="bold" style:font-name-complex="Palatino Linotype"/>
    </style:style>
    <style:style style:name="bez_20_ustępów" style:display-name="bez ustępów" style:family="paragraph" style:parent-style-name="Standard">
      <style:paragraph-properties fo:margin-top="0.212cm" fo:margin-bottom="0cm"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Absatz-Standardschriftart" style:family="text"/>
    <style:style style:name="WW8Num3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Symbol" style:font-name-complex="OpenSymbol"/>
    </style:style>
    <style:style style:name="Domyślna_20_czcionka_20_akapitu" style:display-name="Domyślna czcionka akapitu" style:family="text"/>
    <style:style style:name="WW8Num11z1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2z1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Symbol" style:font-name-complex="Open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7z0" style:family="text">
      <style:text-properties style:font-name="Symbol" style:font-name-complex="Symbol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paragraf_20_Znak" style:display-name="paragraf Znak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ustępy_20_Znak" style:display-name="ustępy Znak" style:family="text">
      <style:text-properties style:font-name="Palatino Linotype" fo:font-size="11pt" style:font-size-asian="11pt" style:font-name-complex="Palatino Linotype" style:font-size-complex="11pt"/>
    </style:style>
    <style:style style:name="tytuł_20_Znak" style:display-name="tytuł Znak" style:family="text"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bez_20_ustępów_20_Znak" style:display-name="bez ustępów Znak" style:family="text">
      <style:text-properties style:font-name="Palatino Linotype" fo:font-size="11pt" style:font-size-asian="11pt" style:font-name-complex="Palatino Linotyp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§ " style:num-format="1">
        <style:list-level-properties text:list-level-position-and-space-mode="label-alignment">
          <style:list-level-label-alignment text:label-followed-by="listtab" text:list-tab-stop-position="7.751cm" fo:text-indent="6.48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7cm" fo:margin-bottom="2.50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o udzielanie świadczeń zdrowotnych</dc:title>
    <meta:initial-creator>kudlinska</meta:initial-creator>
    <meta:creation-date>2017-01-09T15:05:00</meta:creation-date>
    <dc:date>2017-01-11T11:17:52.28</dc:date>
    <meta:print-date>2017-01-10T11:06:47.64</meta:print-date>
    <meta:editing-cycles>16</meta:editing-cycles>
    <meta:editing-duration>PT2H15M</meta:editing-duration>
    <meta:generator>OpenOffice.ux.pl/3.4$Win32 LibreOffice_project/340m1$Build-402</meta:generator>
    <meta:document-statistic meta:table-count="0" meta:image-count="0" meta:object-count="0" meta:page-count="9" meta:paragraph-count="115" meta:word-count="2066" meta:character-count="16489" meta:non-whitespace-character-count="14590"/>
    <meta:user-defined meta:name="Informacja 1"/>
    <meta:user-defined meta:name="Informacja 2"/>
    <meta:user-defined meta:name="Informacja 3"/>
    <meta:user-defined meta:name="Informacja 4"/>
  </office:meta>
</office:document-meta>
</file>