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2</text:p>
          </table:table-cell>
          <table:table-cell table:style-name="ce3"/>
          <table:table-cell office:value-type="string" table:style-name="ce4">
            <text:p>Przegląd EKG, EKG Holtera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sprzętu<text:s/></text:p>
          </table:table-cell>
          <table:table-cell office:value-type="string" table:style-name="ce7">
            <text:p>Ilość<text:s/>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c netto<text:s/></text:p>
          </table:table-cell>
          <table:table-cell office:value-type="string" table:style-name="ce6">
            <text:p>podatek<text:s/>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EKG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EKG Holtera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9"/>
          <table:table-cell office:value-type="string" table:style-name="ce10">
            <text:p>razem<text:s/></text:p>
          </table:table-cell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1">
            <text:p>dojazd ………………zł brutto<text:s/>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4" table:style-name="ro1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9" table:style-name="ro1">
          <table:table-cell/>
          <table:table-cell table:number-columns-repeated="6" table:style-name="ce12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agdalena Jarecka</meta:initial-creator>
    <dc:creator>Barbara Drożdż</dc:creator>
    <meta:creation-date>2003-09-16T09:57:12Z</meta:creation-date>
    <dc:date>2018-03-02T12:34:03Z</dc:date>
    <meta:print-date>2018-02-02T10:17:29Z</meta:print-date>
    <meta:editing-cycles>56</meta:editing-cycles>
    <meta:editing-duration>PT94129S</meta:editing-duration>
  </office:meta>
</office:document-meta>
</file>