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4.8229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2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fo:language="pl" fo:country="PL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0.9895in" style:use-optimal-column-width="false"/>
    </style:style>
    <style:style style:name="TableColumn106" style:family="table-column">
      <style:table-column-properties style:column-width="0.8437in" style:use-optimal-column-width="false"/>
    </style:style>
    <style:style style:name="TableColumn107" style:family="table-column">
      <style:table-column-properties style:column-width="0.7395in" style:use-optimal-column-width="false"/>
    </style:style>
    <style:style style:name="TableColumn108" style:family="table-column">
      <style:table-column-properties style:column-width="0.8958in" style:use-optimal-column-width="false"/>
    </style:style>
    <style:style style:name="TableColumn109" style:family="table-column">
      <style:table-column-properties style:column-width="0.7916in" style:use-optimal-column-width="false"/>
    </style:style>
    <style:style style:name="TableColumn110" style:family="table-column">
      <style:table-column-properties style:column-width="0.8125in" style:use-optimal-column-width="false"/>
    </style:style>
    <style:style style:name="TableColumn111" style:family="table-column">
      <style:table-column-properties style:column-width="0.3958in" style:use-optimal-column-width="false"/>
    </style:style>
    <style:style style:name="TableColumn112" style:family="table-column">
      <style:table-column-properties style:column-width="0.9736in" style:use-optimal-column-width="false"/>
    </style:style>
    <style:style style:name="Table103" style:family="table">
      <style:table-properties style:width="6.692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P189" style:parent-style-name="Standard" style:family="paragraph">
      <style:paragraph-properties fo:text-align="end"/>
    </style:style>
    <style:style style:name="P190" style:parent-style-name="Standard" style:family="paragraph">
      <style:paragraph-properties fo:text-align="end"/>
    </style:style>
    <style:style style:name="P191" style:parent-style-name="Standard" style:family="paragraph">
      <style:paragraph-properties fo:text-align="end"/>
    </style:style>
    <style:style style:name="P192" style:parent-style-name="Standard" style:family="paragraph">
      <style:paragraph-properties fo:text-align="end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P194" style:parent-style-name="Standard" style:list-style-name="LFO3" style:family="paragraph"/>
    <style:style style:name="P195" style:parent-style-name="Standard" style:list-style-name="LFO3" style:family="paragraph"/>
  </office:automatic-styles>
  <office:body>
    <office:text text:use-soft-page-breaks="true">
      <text:p text:style-name="P1">Załącznik nr 1</text:p>
      <text:p text:style-name="Standard"/>
      <text:p text:style-name="Standard">Wymagania dotyczące analizatora do oznaczania glukozy .</text:p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lp.</text:p>
          </table:table-cell>
          <table:table-cell table:style-name="TableCell8">
            <text:p text:style-name="TableContents">PARAMETRY WYMAGANE</text:p>
          </table:table-cell>
          <table:table-cell table:style-name="TableCell9">
            <text:p text:style-name="P10"><text:s text:c="2"/>TAK / NIE</text:p>
          </table:table-cell>
        </table:table-row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TableContents">Analizator do oznaczania glukozy we krwi włośsniczkowej i surowicy.</text:p>
          </table:table-cell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P18">2.</text:p>
          </table:table-cell>
          <table:table-cell table:style-name="TableCell19">
            <text:p text:style-name="TableContents">Analizator<text:s/>fabrycznie nowy.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P23">3.</text:p>
          </table:table-cell>
          <table:table-cell table:style-name="TableCell24">
            <text:p text:style-name="TableContents">Analizator nablatowy z drukarką termiczną.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P28">4.</text:p>
          </table:table-cell>
          <table:table-cell table:style-name="TableCell29">
            <text:p text:style-name="TableContents">Podajnik na max. 50 miejsc pomiarowych dla prób badanych.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>5.</text:p>
          </table:table-cell>
          <table:table-cell table:style-name="TableCell34">
            <text:p text:style-name="TableContents">Metoda pomiaru enzymatyczno – amperometryczna w oparciu o technologię sensorową.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6.</text:p>
          </table:table-cell>
          <table:table-cell table:style-name="TableCell39">
            <text:p text:style-name="TableContents">Możliwość wyboru rodzaju próbki badanej z poziomu aparatu, hemolizat / surowica.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P43">7.</text:p>
          </table:table-cell>
          <table:table-cell table:style-name="TableCell44">
            <text:p text:style-name="TableContents">Pomiar w próbkach pierwotnych barkodowanych bez konieczności stosowania wstępnych etapów przygotowywania ( odbiałczanie i odwirowywanie ).</text:p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P48">8.</text:p>
          </table:table-cell>
          <table:table-cell table:style-name="TableCell49">
            <text:p text:style-name="TableContents">Maksymalna objętość próbki 20 ul.</text:p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9.</text:p>
          </table:table-cell>
          <table:table-cell table:style-name="TableCell54">
            <text:p text:style-name="TableContents">Pamięć co namniej 400<text:s/>wyników ( określenie daty i czasu wykonania badania).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>10.</text:p>
          </table:table-cell>
          <table:table-cell table:style-name="TableCell59">
            <text:p text:style-name="TableContents">System pracujący w układzie : analizator, odczynniki i materiały kontrolne od jednego producenta.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P63">11.</text:p>
          </table:table-cell>
          <table:table-cell table:style-name="TableCell64">
            <text:p text:style-name="TableContents">Bezpłatny serwis techniczny w trakcie trwania umowy. Reakcja na zgłoszenie do 24 godzin.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12.</text:p>
          </table:table-cell>
          <table:table-cell table:style-name="TableCell69">
            <text:p text:style-name="TableContents">Bezpłatny przegląd techniczny raz w roku, uwzględniający bezpłatną wymianę części zużywalnych z zapisem w paszporcie technicznym.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13.</text:p>
          </table:table-cell>
          <table:table-cell table:style-name="TableCell74">
            <text:p text:style-name="TableContents">Oprogramowanie w jezyku polskim.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P78">14.</text:p>
          </table:table-cell>
          <table:table-cell table:style-name="TableCell79">
            <text:p text:style-name="TableContents">Bezpłatne podłączenie aparatu do istniejącej w laboratorium sieci informatycznej .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P83">15.</text:p>
          </table:table-cell>
          <table:table-cell table:style-name="TableCell84">
            <text:p text:style-name="TableContents">Wymóg dołączenia do oferty kart charakterystyki substancji niebezpiecznych.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16.</text:p>
          </table:table-cell>
          <table:table-cell table:style-name="TableCell89">
            <text:p text:style-name="TableContents">Wymagane dołączenie do oferty deklaracji zgodności EC na oferowany wyrób.</text:p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P93">17.</text:p>
          </table:table-cell>
          <table:table-cell table:style-name="TableCell94">
            <text:p text:style-name="TableContents">Oferent zapewni bezpłatne szkolenie personelu w siedzibie laboratorium.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18.</text:p>
          </table:table-cell>
          <table:table-cell table:style-name="TableCell99">
            <text:p text:style-name="TableContents">Oferent zapewni bezpłatne przeniesienie sprzętu i jego ponowną instalację w razie remontu lub zmiany siedziby laboratorium.</text:p>
          </table:table-cell>
          <table:table-cell table:style-name="TableCell100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1">Załącznik nr 2</text:p>
      <text:p text:style-name="Standard"/>
      <text:p text:style-name="Standard">Wykaz odczynników i materiałów zużywalnych do wykonywania oznaczeń glukozy.</text:p>
      <text:p text:style-name="Standard">Czas trwania umowy : 24 miesiące.</text:p>
      <text:p text:style-name="P102">Deklarowana<text:s/>ilość oznaczeń na okres 24 miesięcy : 75 000</text:p>
      <text:p text:style-name="Standard"/>
      <text:p text:style-name="Standard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p.</text:p>
          </table:table-cell>
          <table:table-cell table:style-name="TableCell116">
            <text:p text:style-name="P117">Nazwa asortymentu</text:p>
          </table:table-cell>
          <table:table-cell table:style-name="TableCell118">
            <text:p text:style-name="P119">Nr katalogowy/producent</text:p>
          </table:table-cell>
          <table:table-cell table:style-name="TableCell120">
            <text:p text:style-name="P121">Ilość opakowań</text:p>
          </table:table-cell>
          <table:table-cell table:style-name="TableCell122">
            <text:p text:style-name="P123">Wielkość opakowania</text:p>
          </table:table-cell>
          <table:table-cell table:style-name="TableCell124">
            <text:p text:style-name="P125">Cena netto 1 opakow PLN</text:p>
          </table:table-cell>
          <table:table-cell table:style-name="TableCell126">
            <text:p text:style-name="P127">Cena brutto 1 opakow PLN</text:p>
          </table:table-cell>
          <table:table-cell table:style-name="TableCell128">
            <text:p text:style-name="P129">VAT %</text:p>
          </table:table-cell>
          <table:table-cell table:style-name="TableCell130">
            <text:p text:style-name="P131">Wartość ogółem brutto PLN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Probówki z odczynnikiem i kapilarami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Materiał kontrolny 2 poziomy (prawidłowy i patologiczny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standard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9"/>
      <text:p text:style-name="P190"/>
      <text:p text:style-name="P191"/>
      <text:p text:style-name="P192"/>
      <text:p text:style-name="P193">Specyfikacja na dzierżawę analizatora do oznaczania glukozy wraz z dostawą odczynników na okres 24 miesięcy.</text:p>
      <text:p text:style-name="Standard"/>
      <text:p text:style-name="Standard"/>
      <text:p text:style-name="Standard"/>
      <text:p text:style-name="Standard">Załączniki :</text:p>
      <text:p text:style-name="Standard"/>
      <text:list text:style-name="LFO3" text:continue-numbering="true">
        <text:list-item>
          <text:p text:style-name="P194">Wymagania dotyczące analizatora do oznaczania glukozy.</text:p>
        </text:list-item>
        <text:list-item>
          <text:p text:style-name="P195">Wykaz odczynników i materiałów zużywalnych do wykonywania oznaczeń glukozy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Golec</dc:creator>
    <meta:creation-date>2009-04-16T11:32:00Z</meta:creation-date>
    <dc:date>2017-05-15T08:54:00Z</dc:date>
    <meta:print-date>2017-05-05T12:09:00Z</meta:print-date>
    <meta:template xlink:href="269319FA" xlink:type="simple"/>
    <meta:editing-cycles>16</meta:editing-cycles>
    <meta:editing-duration>PT876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40" meta:character-count="2380" meta:row-count="17" meta:non-whitespace-character-count="2044"/>
  </office:meta>
</office:document-meta>
</file>