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pakiet_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 table:visibility="collapse"/>
        <table:table-column table:style-name="co1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7" table:number-rows-spanned="2" table:style-name="ce22">
            <text:p>Załącznik nr 1</text:p>
          </table:table-cell>
          <table:covered-table-cell table:number-columns-repeated="6"/>
          <table:table-cell table:number-columns-spanned="7" table:number-rows-spanned="1" table:style-name="ce23"/>
          <table:covered-table-cell table:number-columns-repeated="6"/>
          <table:table-cell table:number-columns-repeated="16370" table:style-name="ce1"/>
        </table:table-row>
        <table:table-row table:style-name="ro2">
          <table:covered-table-cell/>
          <table:covered-table-cell table:number-columns-repeated="6"/>
          <table:table-cell table:number-columns-spanned="7" table:number-rows-spanned="1" table:style-name="ce23"/>
          <table:covered-table-cell table:number-columns-repeated="6"/>
          <table:table-cell table:number-columns-repeated="16370" table:style-name="ce1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3">
            <text:p>Nazwa</text:p>
          </table:table-cell>
          <table:table-cell office:value-type="string" table:style-name="ce3">
            <text:p>Nazwa międzynarod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table:style-name="ce4"/>
          <table:table-cell table:style-name="ce2"/>
          <table:table-cell office:value-type="string" table:style-name="ce3">
            <text:p>Ilość zam.</text:p>
          </table:table-cell>
          <table:table-cell office:value-type="string" table:style-name="ce5">
            <text:p>Cena jedn.netto</text:p>
          </table:table-cell>
          <table:table-cell office:value-type="string" table:style-name="ce3">
            <text:p>Wartość netto</text:p>
          </table:table-cell>
          <table:table-cell table:style-name="ce2"/>
          <table:table-cell office:value-type="string" table:style-name="ce3">
            <text:p>VAT</text:p>
          </table:table-cell>
          <table:table-cell office:value-type="string" table:style-name="ce2">
            <text:p>VAT</text:p>
          </table:table-cell>
          <table:table-cell office:value-type="string" table:style-name="ce6">
            <text:p>Wartość brutto</text:p>
          </table:table-cell>
          <table:table-cell table:number-columns-repeated="1636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content-validation-name="val1" table:style-name="ce8">
            <text:p>Ins. Actrapid Penfill rozt.dowst.100j.m x 5 <text:s/>wkł.a 3ml</text:p>
          </table:table-cell>
          <table:table-cell office:value-type="string" table:content-validation-name="val1" table:style-name="ce8">
            <text:p>Insulinum humanum rozt.dowst.100j.m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40" table:content-validation-name="val1" table:style-name="ce11">
            <text:p>40</text:p>
          </table:table-cell>
          <table:table-cell table:content-validation-name="val1" table:style-name="ce12"/>
          <table:table-cell office:value-type="float" office:value="0" table:formula="of:=[.I4]*[.J4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content-validation-name="val1" table:style-name="ce8">
            <text:p>Ins. Gensulin M30 (30/70) zaw.doinj. 100j.x 5 wkł.a 3ml</text:p>
          </table:table-cell>
          <table:table-cell office:value-type="string" table:content-validation-name="val1" table:style-name="ce8">
            <text:p>Insulinum humanum, Insulinum isophanum (30/70) zaw.doinj. 100j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5" table:content-validation-name="val1" table:style-name="ce11">
            <text:p>15</text:p>
          </table:table-cell>
          <table:table-cell table:content-validation-name="val1" table:style-name="ce12"/>
          <table:table-cell office:value-type="float" office:value="0" table:formula="of:=[.I5]*[.J5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content-validation-name="val1" table:style-name="ce8">
            <text:p>Ins. Gensulin M40 (40/60) zaw.dowstrz.100 x 5 wkł.a 3ml</text:p>
          </table:table-cell>
          <table:table-cell office:value-type="string" table:content-validation-name="val1" table:style-name="ce8">
            <text:p>Insulinum humanum, Insulinum isophanum (40/60) zaw.dowstrz.100 x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3" table:content-validation-name="val1" table:style-name="ce11">
            <text:p>3</text:p>
          </table:table-cell>
          <table:table-cell table:content-validation-name="val1" table:style-name="ce12"/>
          <table:table-cell office:value-type="float" office:value="0" table:formula="of:=[.I6]*[.J6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content-validation-name="val1" table:style-name="ce8">
            <text:p>Ins. Gensulin M50 (50/50) zaw.doinj.100j.x 5 wkł.a 3ml</text:p>
          </table:table-cell>
          <table:table-cell office:value-type="string" table:content-validation-name="val1" table:style-name="ce8">
            <text:p>Insulinum humanum, Insulinum isophanum (50/50) zaw.doinj.100j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5" table:content-validation-name="val1" table:style-name="ce11">
            <text:p>5</text:p>
          </table:table-cell>
          <table:table-cell table:content-validation-name="val1" table:style-name="ce12"/>
          <table:table-cell office:value-type="float" office:value="0" table:formula="of:=[.I7]*[.J7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content-validation-name="val1" table:style-name="ce8">
            <text:p>Ins. Gensulin N zaw.doinj. 100j.m./1ml x 5 wkł.a 3ml</text:p>
          </table:table-cell>
          <table:table-cell office:value-type="string" table:content-validation-name="val1" table:style-name="ce8">
            <text:p>Insulinum humanum isophanum zaw.doinj. 100j.m./1ml 5wk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5" table:content-validation-name="val1" table:style-name="ce11">
            <text:p>5</text:p>
          </table:table-cell>
          <table:table-cell table:content-validation-name="val1" table:style-name="ce12"/>
          <table:table-cell office:value-type="float" office:value="0" table:formula="of:=[.I8]*[.J8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content-validation-name="val1" table:style-name="ce17">
            <text:p>Ins. Gensulin R rozt.doinj. 100j.m./1ml x 5 wkł.a 3ml</text:p>
          </table:table-cell>
          <table:table-cell office:value-type="string" table:content-validation-name="val1" table:style-name="ce17">
            <text:p>Insulinum humanum rozt.doinj. 100j.m./1ml 5w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5" table:content-validation-name="val1" table:style-name="ce11">
            <text:p>15</text:p>
          </table:table-cell>
          <table:table-cell table:content-validation-name="val1" table:style-name="ce12"/>
          <table:table-cell office:value-type="float" office:value="0" table:formula="of:=[.I9]*[.J9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content-validation-name="val1" table:style-name="ce17">
            <text:p>Ins. Humalog Mix 25 Pen zaw.doinj.100j.m.x 5 wkł.a 3ml</text:p>
          </table:table-cell>
          <table:table-cell office:value-type="string" table:content-validation-name="val1" table:style-name="ce17">
            <text:p>Insulin lispro 25 Pen zaw.doinj.100j.m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5" table:content-validation-name="val1" table:style-name="ce11">
            <text:p>15</text:p>
          </table:table-cell>
          <table:table-cell table:content-validation-name="val1" table:style-name="ce12"/>
          <table:table-cell office:value-type="float" office:value="0" table:formula="of:=[.I10]*[.J10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content-validation-name="val1" table:style-name="ce17">
            <text:p>Ins. Humalog Mix 50 zaw.doinj. 100j.m./1ml x 5 wkł.a 3ml</text:p>
          </table:table-cell>
          <table:table-cell office:value-type="string" table:content-validation-name="val1" table:style-name="ce17">
            <text:p>Insulin lispro 50 zaw.doinj. 100j.m./1ml x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0" table:content-validation-name="val1" table:style-name="ce11">
            <text:p>10</text:p>
          </table:table-cell>
          <table:table-cell table:content-validation-name="val1" table:style-name="ce12"/>
          <table:table-cell office:value-type="float" office:value="0" table:formula="of:=[.I11]*[.J11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content-validation-name="val1" table:style-name="ce17">
            <text:p>Ins. Humalog rozt.doinj. 100j.m./1mlx 5 wkł.a 3ml</text:p>
          </table:table-cell>
          <table:table-cell office:value-type="string" table:content-validation-name="val1" table:style-name="ce17">
            <text:p>Insulin lispro rozt.doinj. 100j.m./1ml 5wkł.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5" table:content-validation-name="val1" table:style-name="ce11">
            <text:p>15</text:p>
          </table:table-cell>
          <table:table-cell table:content-validation-name="val1" table:style-name="ce12"/>
          <table:table-cell office:value-type="float" office:value="0" table:formula="of:=[.I12]*[.J12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content-validation-name="val1" table:style-name="ce17">
            <text:p>Ins. Humulin M3 (30/70) zaw.doinj. 100j.m.x 5 wkł.a 3ml</text:p>
          </table:table-cell>
          <table:table-cell office:value-type="string" table:content-validation-name="val1" table:style-name="ce17">
            <text:p>Insulinum humanum, Isophanum insulinum (30/70) zaw.doinj. 100j.m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3" table:content-validation-name="val1" table:style-name="ce11">
            <text:p>3</text:p>
          </table:table-cell>
          <table:table-cell table:content-validation-name="val1" table:style-name="ce12"/>
          <table:table-cell office:value-type="float" office:value="0" table:formula="of:=[.I13]*[.J13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content-validation-name="val1" table:style-name="ce17">
            <text:p>Ins. Humulin N zaw.do wstrz.insulin 100 j.m./ml x 5 wkł.a 3ml</text:p>
          </table:table-cell>
          <table:table-cell office:value-type="string" table:content-validation-name="val1" table:style-name="ce17">
            <text:p>Isophanum insulinum zaw.do wstrz.insulin 100 j.m./ml 5 wkł.a 3ml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0" table:content-validation-name="val1" table:style-name="ce11">
            <text:p>10</text:p>
          </table:table-cell>
          <table:table-cell table:content-validation-name="val1" table:style-name="ce12"/>
          <table:table-cell office:value-type="float" office:value="0" table:formula="of:=[.I14]*[.J14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content-validation-name="val1" table:style-name="ce17">
            <text:p>Ins. Humulin R rozt.do wstrz.insulin 100 j.m./ml x 5 wkł.a 3ml</text:p>
          </table:table-cell>
          <table:table-cell office:value-type="string" table:content-validation-name="val1" table:style-name="ce17">
            <text:p>Insulinum humanum rozt.do wstrz.insulin 100 j.m./ml 5 wkł.a 3ml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2" table:content-validation-name="val1" table:style-name="ce11">
            <text:p>2</text:p>
          </table:table-cell>
          <table:table-cell table:content-validation-name="val1" table:style-name="ce12"/>
          <table:table-cell office:value-type="float" office:value="0" table:formula="of:=[.I15]*[.J15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content-validation-name="val1" table:style-name="ce17">
            <text:p>Ins. Insulatard Penfill zaw.doinj. 100j.m.x 10 wkł.a 3ml</text:p>
          </table:table-cell>
          <table:table-cell office:value-type="string" table:content-validation-name="val1" table:style-name="ce17">
            <text:p>Insulinum humanum zaw.doinj. 100j.m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8" table:content-validation-name="val1" table:style-name="ce11">
            <text:p>18</text:p>
          </table:table-cell>
          <table:table-cell table:content-validation-name="val1" table:style-name="ce12"/>
          <table:table-cell office:value-type="float" office:value="0" table:formula="of:=[.I16]*[.J16]" table:content-validation-name="val1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Ins. Levemir rozt.dowstrz. 100j.m./ml x 10 wkł.a 3ml</text:p>
          </table:table-cell>
          <table:table-cell office:value-type="string" table:style-name="ce8">
            <text:p>Insulinum detemirum rozt.dowstrz. 100j.m./ml x 5wstrz po 3ml</text:p>
          </table:table-cell>
          <table:table-cell table:number-columns-repeated="2" table:style-name="ce18"/>
          <table:table-cell office:value-type="string" table:content-validation-name="val1" table:style-name="ce10">
            <text:p>op.</text:p>
          </table:table-cell>
          <table:table-cell table:style-name="ce18"/>
          <table:table-cell office:value-type="string" table:style-name="ce7">
            <text:p>op.</text:p>
          </table:table-cell>
          <table:table-cell office:value-type="float" office:value="4" table:style-name="ce19">
            <text:p>4</text:p>
          </table:table-cell>
          <table:table-cell table:style-name="ce12"/>
          <table:table-cell office:value-type="float" office:value="0" table:formula="of:=[.I17]*[.J17]" table:style-name="ce13">
            <text:p>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content-validation-name="val1" table:style-name="ce17">
            <text:p>Ins. Mixtard 30 Penfil zaw.doinj. 100j.m.x 5 wkł.a 3ml</text:p>
          </table:table-cell>
          <table:table-cell office:value-type="string" table:content-validation-name="val1" table:style-name="ce17">
            <text:p>Insulinum humanum, Isophanum, Insulinum injection neutral 30 Penfil zaw.doinj. 100j.m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38" table:content-validation-name="val1" table:style-name="ce11">
            <text:p>38</text:p>
          </table:table-cell>
          <table:table-cell table:content-validation-name="val1" table:style-name="ce12"/>
          <table:table-cell office:value-type="float" office:value="0" table:formula="of:=[.I18]*[.J18]" table:content-validation-name="val1" table:style-name="ce13">
            <text:p>0,00</text:p>
          </table:table-cell>
          <table:table-cell table:style-name="ce20"/>
          <table:table-cell table:number-columns-repeated="2"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content-validation-name="val1" table:style-name="ce17">
            <text:p>Ins. Mixtard 40 Penfil zaw.doinj. 100j.m.x 5 wkł.a 3ml</text:p>
          </table:table-cell>
          <table:table-cell office:value-type="string" table:content-validation-name="val1" table:style-name="ce17">
            <text:p>Insulinum humanum, Isophanum, Insulinum injection neutral <text:s/>40 Penfil zaw.doinj. 100j.m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3" table:content-validation-name="val1" table:style-name="ce11">
            <text:p>3</text:p>
          </table:table-cell>
          <table:table-cell table:content-validation-name="val1" table:style-name="ce12"/>
          <table:table-cell office:value-type="float" office:value="0" table:formula="of:=[.I19]*[.J19]" table:content-validation-name="val1" table:style-name="ce13">
            <text:p>0,00</text:p>
          </table:table-cell>
          <table:table-cell table:style-name="ce20"/>
          <table:table-cell table:number-columns-repeated="2"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content-validation-name="val1" table:style-name="ce17">
            <text:p>Ins. Mixtard 50 Penfil zaw.doinj. 100j.m.x 5 wkł.a 3ml</text:p>
          </table:table-cell>
          <table:table-cell office:value-type="string" table:content-validation-name="val1" table:style-name="ce17">
            <text:p>Insulinum humanum, Isophanum, Insulinum injection neutral <text:s/>50 Penfil zaw.doinj. 100j.m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5" table:content-validation-name="val1" table:style-name="ce11">
            <text:p>15</text:p>
          </table:table-cell>
          <table:table-cell table:content-validation-name="val1" table:style-name="ce12"/>
          <table:table-cell office:value-type="float" office:value="0" table:formula="of:=[.I20]*[.J20]" table:content-validation-name="val1" table:style-name="ce13">
            <text:p>0,00</text:p>
          </table:table-cell>
          <table:table-cell table:style-name="ce20"/>
          <table:table-cell table:number-columns-repeated="2"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content-validation-name="val1" table:style-name="ce17">
            <text:p>Ins. NovoMix 30 Penfill rozt.dowstrz. 100j x 10 wkł.a 3ml</text:p>
          </table:table-cell>
          <table:table-cell office:value-type="string" table:content-validation-name="val1" table:style-name="ce17">
            <text:p>Insulini aspartum 30 Penfill rozt.dowstrz. 100j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46" table:content-validation-name="val1" table:style-name="ce11">
            <text:p>46</text:p>
          </table:table-cell>
          <table:table-cell table:content-validation-name="val1" table:style-name="ce12"/>
          <table:table-cell office:value-type="float" office:value="0" table:formula="of:=[.I21]*[.J21]" table:content-validation-name="val1" table:style-name="ce13">
            <text:p>0,00</text:p>
          </table:table-cell>
          <table:table-cell table:style-name="ce20"/>
          <table:table-cell table:number-columns-repeated="2"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content-validation-name="val1" table:style-name="ce17">
            <text:p>Ins. NovoMix 50 Penfill rozt.dowstrz. 100j x 10 wkł.a 3ml</text:p>
          </table:table-cell>
          <table:table-cell office:value-type="string" table:content-validation-name="val1" table:style-name="ce17">
            <text:p>Insulini aspartum 50 Penfill rozt.dowstrz. 100j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8" table:content-validation-name="val1" table:style-name="ce11">
            <text:p>18</text:p>
          </table:table-cell>
          <table:table-cell table:content-validation-name="val1" table:style-name="ce12"/>
          <table:table-cell office:value-type="float" office:value="0" table:formula="of:=[.I22]*[.J22]" table:content-validation-name="val1" table:style-name="ce13">
            <text:p>0,00</text:p>
          </table:table-cell>
          <table:table-cell table:style-name="ce20"/>
          <table:table-cell table:number-columns-repeated="2"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content-validation-name="val1" table:style-name="ce17">
            <text:p>Ins. NovoRapid PenFill rozt.dowstrz. 100j.x 10 wkł.a 3ml</text:p>
          </table:table-cell>
          <table:table-cell office:value-type="string" table:content-validation-name="val1" table:style-name="ce17">
            <text:p>Insulini aspartum rozt.dowstrz. 100j.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21" table:content-validation-name="val1" table:style-name="ce11">
            <text:p>21</text:p>
          </table:table-cell>
          <table:table-cell table:content-validation-name="val1" table:style-name="ce12"/>
          <table:table-cell office:value-type="float" office:value="0" table:formula="of:=[.I23]*[.J23]" table:content-validation-name="val1" table:style-name="ce13">
            <text:p>0,00</text:p>
          </table:table-cell>
          <table:table-cell table:style-name="ce20"/>
          <table:table-cell table:number-columns-repeated="2"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content-validation-name="val1" table:style-name="ce17">
            <text:p>Ins. Polhumin Mix-2 zaw.dowstrz. 100j.m. x 5 wkł.a 3ml</text:p>
          </table:table-cell>
          <table:table-cell office:value-type="string" table:content-validation-name="val1" table:style-name="ce17">
            <text:p>Insulinum humanum, insulinum isophanum biphasicum Mix-2 zaw.dowstrz. 100j.m.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2" table:content-validation-name="val1" table:style-name="ce11">
            <text:p>2</text:p>
          </table:table-cell>
          <table:table-cell table:content-validation-name="val1" table:style-name="ce12"/>
          <table:table-cell office:value-type="float" office:value="0" table:formula="of:=[.I24]*[.J24]" table:content-validation-name="val1" table:style-name="ce13">
            <text:p>0,00</text:p>
          </table:table-cell>
          <table:table-cell table:style-name="ce20"/>
          <table:table-cell table:number-columns-repeated="2"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content-validation-name="val1" table:style-name="ce17">
            <text:p>Ins. Polhumin Mix-3 zaw.dowstrz. 100j.m. x 5 wkł.a 3ml</text:p>
          </table:table-cell>
          <table:table-cell office:value-type="string" table:content-validation-name="val1" table:style-name="ce17">
            <text:p>Insulinum humanum, insulinum isophanum biphasicum Mix-3 zaw.dowstrz. 100j.m.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3" table:content-validation-name="val1" table:style-name="ce11">
            <text:p>3</text:p>
          </table:table-cell>
          <table:table-cell table:content-validation-name="val1" table:style-name="ce12"/>
          <table:table-cell office:value-type="float" office:value="0" table:formula="of:=[.I25]*[.J25]" table:content-validation-name="val1" table:style-name="ce13">
            <text:p>0,00</text:p>
          </table:table-cell>
          <table:table-cell table:style-name="ce20"/>
          <table:table-cell table:number-columns-repeated="2"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content-validation-name="val1" table:style-name="ce17">
            <text:p>Ins. Polhumin Mix-4 zaw.dowstrz. 100j.m. x 5 wkł.a 3ml</text:p>
          </table:table-cell>
          <table:table-cell office:value-type="string" table:content-validation-name="val1" table:style-name="ce17">
            <text:p>Insulinum humanum, insulinum isophanum biphasicum Mix-4 zaw.dowstrz. 100j.m.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1" table:content-validation-name="val1" table:style-name="ce11">
            <text:p>1</text:p>
          </table:table-cell>
          <table:table-cell table:content-validation-name="val1" table:style-name="ce12"/>
          <table:table-cell office:value-type="float" office:value="0" table:formula="of:=[.I26]*[.J26]" table:content-validation-name="val1" table:style-name="ce13">
            <text:p>0,00</text:p>
          </table:table-cell>
          <table:table-cell table:style-name="ce20"/>
          <table:table-cell table:number-columns-repeated="2"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content-validation-name="val1" table:style-name="ce17">
            <text:p>Ins. Polhumin Mix-5 zaw.dowstrz. 100j.m. x 5 wkł.a 3ml</text:p>
          </table:table-cell>
          <table:table-cell office:value-type="string" table:content-validation-name="val1" table:style-name="ce17">
            <text:p>Insulinum humanum, insulinum isophanum biphasicum Mix-5 zaw.dowstrz. 100j.m.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2" table:content-validation-name="val1" table:style-name="ce11">
            <text:p>2</text:p>
          </table:table-cell>
          <table:table-cell table:content-validation-name="val1" table:style-name="ce12"/>
          <table:table-cell office:value-type="float" office:value="0" table:formula="of:=[.I27]*[.J27]" table:content-validation-name="val1" table:style-name="ce13">
            <text:p>0,00</text:p>
          </table:table-cell>
          <table:table-cell table:style-name="ce20"/>
          <table:table-cell table:number-columns-repeated="2"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content-validation-name="val1" table:style-name="ce17">
            <text:p>Ins. Polhumin N zaw.dowstrz. 100j.m./1ml x 5 wkł.a 3ml</text:p>
          </table:table-cell>
          <table:table-cell office:value-type="string" table:content-validation-name="val1" table:style-name="ce17">
            <text:p>Insulinum isophanum humanum zaw.dowstrz. 100j.m./1ml x 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2" table:content-validation-name="val1" table:style-name="ce11">
            <text:p>2</text:p>
          </table:table-cell>
          <table:table-cell table:content-validation-name="val1" table:style-name="ce12"/>
          <table:table-cell office:value-type="float" office:value="0" table:formula="of:=[.I28]*[.J28]" table:content-validation-name="val1" table:style-name="ce13">
            <text:p>0,00</text:p>
          </table:table-cell>
          <table:table-cell table:style-name="ce20"/>
          <table:table-cell table:number-columns-repeated="2" table:style-name="ce14"/>
          <table:table-cell table:style-name="ce16"/>
          <table:table-cell table:number-columns-repeated="1636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content-validation-name="val1" table:style-name="ce17">
            <text:p>Ins. Polhumin R zaw.dowstrz. 100j.m./1ml x5 wkł.a 3ml</text:p>
          </table:table-cell>
          <table:table-cell office:value-type="string" table:content-validation-name="val1" table:style-name="ce17">
            <text:p>Insulinum humanum zaw.dowstrz. 100j.m./1ml x5</text:p>
          </table:table-cell>
          <table:table-cell table:content-validation-name="val1" table:style-name="ce9"/>
          <table:table-cell table:content-validation-name="val1" table:style-name="ce9"/>
          <table:table-cell office:value-type="string" table:content-validation-name="val1" table:style-name="ce10">
            <text:p>op.</text:p>
          </table:table-cell>
          <table:table-cell table:content-validation-name="val1" table:style-name="ce9"/>
          <table:table-cell table:content-validation-name="val1" table:style-name="ce9"/>
          <table:table-cell office:value-type="float" office:value="2" table:content-validation-name="val1" table:style-name="ce11">
            <text:p>2</text:p>
          </table:table-cell>
          <table:table-cell table:content-validation-name="val1" table:style-name="ce12"/>
          <table:table-cell office:value-type="float" office:value="0" table:formula="of:=[.I29]*[.J29]" table:content-validation-name="val1" table:style-name="ce13">
            <text:p>0,00</text:p>
          </table:table-cell>
          <table:table-cell table:style-name="ce20"/>
          <table:table-cell table:number-columns-repeated="2"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10" table:style-name="ce20"/>
          <table:table-cell office:value-type="float" office:value="0" table:formula="of:=SUM([.K4:.K29])" table:style-name="ce21">
            <text:p>0,00</text:p>
          </table:table-cell>
          <table:table-cell table:number-columns-repeated="3" table:style-name="ce20"/>
          <table:table-cell table:number-columns-repeated="16370" table:style-name="ce1"/>
        </table:table-row>
        <table:table-row table:number-rows-repeated="2" table:style-name="ro3">
          <table:table-cell table:number-columns-repeated="14" table:style-name="ce20"/>
          <table:table-cell table:number-columns-repeated="16370" table:style-name="ce1"/>
        </table:table-row>
        <table:table-row table:style-name="ro3">
          <table:table-cell table:style-name="ce20"/>
          <table:table-cell office:value-type="string" table:style-name="ce20">
            <text:p>UWAGI</text:p>
          </table:table-cell>
          <table:table-cell table:number-columns-repeated="12" table:style-name="ce20"/>
          <table:table-cell table:number-columns-repeated="16370"/>
        </table:table-row>
        <table:table-row table:style-name="ro3">
          <table:table-cell table:style-name="ce20"/>
          <table:table-cell office:value-type="string" table:number-columns-spanned="12" table:number-rows-spanned="1" table:content-validation-name="val1" table:style-name="ce24">
            <text:p>Pozycje 1-26 : nie zamieniać ze względu na metodę otrzymywania</text:p>
          </table:table-cell>
          <table:covered-table-cell table:number-columns-repeated="11"/>
          <table:table-cell table:style-name="ce20"/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akiet_35.B4:pakiet_35.M2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Barbara Drożdż</meta:initial-creator>
    <dc:creator>Barbara Drożdż</dc:creator>
    <meta:creation-date>2009-04-16T11:32:48Z</meta:creation-date>
    <dc:date>2017-11-28T12:41:47Z</dc:date>
    <meta:print-date>2017-11-28T08:57:13Z</meta:print-date>
    <meta:editing-cycles>14</meta:editing-cycles>
    <meta:editing-duration>PT13255S</meta:editing-duration>
    <meta:user-defined meta:name="Info 1"/>
    <meta:user-defined meta:name="Info 2"/>
    <meta:user-defined meta:name="Info 3"/>
    <meta:user-defined meta:name="Info 4"/>
  </office:meta>
</office:document-meta>
</file>