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Warzyw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zegląd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74" table:default-cell-style-name="Default"/>
        <table:table-row table:style-name="ro1">
          <table:table-cell/>
          <table:table-cell office:value-type="string" calcext:value-type="string">
            <text:p>Wykaz asortymentow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6</text:p>
          </table:table-cell>
          <table:table-cell table:style-name="ce10" office:value-type="string" calcext:value-type="string">
            <text:p>Przegląd sprzętu do endoskopii</text:p>
          </table:table-cell>
          <table:table-cell table:style-name="ce12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11" office:value-type="string" calcext:value-type="string">
            <text:p>Cena jednostkowa <text:s/>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ompa irygacyjn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utomatyczna myjnia endoskopow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rocesor i endoskopy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iatermia endoskopow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videokolonoskop 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yjka ultradźwiekow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dojazd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…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dpis</text:p>
          </table:table-cell>
          <table:table-cell table:number-columns-repeated="1020"/>
        </table:table-row>
        <table:table-row table:style-name="ro1" table:number-rows-repeated="13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8P2" style:volatile="true">
      <number:text> </number:text>
      <loext:fill-character> </loext:fill-character>
      <number:text>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number:text> </number:text>
      <loext:fill-character> </loext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6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1:44:58.1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woce" style:display-name="PageStyle_Owo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zywa" style:display-name="PageStyle_Warzyw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16T09:57:12</meta:creation-date>
    <dc:date>2017-03-03T11:46:21.232000000</dc:date>
    <meta:print-date>2014-03-18T10:22:49</meta:print-date>
    <meta:editing-cycles>59</meta:editing-cycles>
    <meta:editing-duration>P1DT2H19M12S</meta:editing-duration>
    <meta:generator>LibreOffice/4.3.7.2$Windows_x86 LibreOffice_project/8a35821d8636a03b8bf4e15b48f59794652c68ba</meta:generator>
    <meta:document-statistic meta:table-count="1" meta:cell-count="24" meta:object-count="0"/>
  </office:meta>
</office:document-meta>
</file>