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arzyw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4</text:p>
          </table:table-cell>
          <table:table-cell table:style-name="ce10" office:value-type="string" calcext:value-type="string">
            <text:p>Przegląd aparatury do fizykoterapii</text:p>
          </table:table-cell>
          <table:table-cell table:style-name="ce12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1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parat do elektroterapii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parat do ultradźwięków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parat do laseroterapii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parat do krioterapii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parat do leczenia polem magnetycznym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nhalator ultradźwiękowy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urzadzenia do masażu wirowego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urządzenie do wyciągu kręgosłup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ampa Bioptron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lampa sollux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parapodium dynamiczne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dojazd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41:07.5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41:22.968000000</dc:date>
    <meta:print-date>2014-03-18T10:22:49</meta:print-date>
    <meta:editing-cycles>60</meta:editing-cycles>
    <meta:editing-duration>P1DT2H17M29S</meta:editing-duration>
    <meta:generator>LibreOffice/4.3.7.2$Windows_x86 LibreOffice_project/8a35821d8636a03b8bf4e15b48f59794652c68ba</meta:generator>
    <meta:document-statistic meta:table-count="1" meta:cell-count="34" meta:object-count="0"/>
  </office:meta>
</office:document-meta>
</file>