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1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Warzyw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zegląd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6" table:number-columns-repeated="774" table:default-cell-style-name="Default"/>
        <table:table-row table:style-name="ro1">
          <table:table-cell/>
          <table:table-cell office:value-type="string" calcext:value-type="string">
            <text:p>Wykaz asortymentow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PAKIET NR 2</text:p>
          </table:table-cell>
          <table:table-cell table:style-name="ce10" office:value-type="string" calcext:value-type="string">
            <text:p>Przegląd EKG, EKG Holtera</text:p>
          </table:table-cell>
          <table:table-cell table:style-name="ce12"/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rtykułu</text:p>
          </table:table-cell>
          <table:table-cell table:style-name="ce11" office:value-type="string" calcext:value-type="string">
            <text:p>Cena jednostkowa <text:s/>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ostkowa brutto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EKG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EKG Holtera</text:p>
          </table:table-cell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dojazd</text:p>
          </table:table-cell>
          <table:table-cell table:style-name="ce4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2"/>
          <table:table-cell office:value-type="string" calcext:value-type="string">
            <text:p>…...........................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dpis</text:p>
          </table:table-cell>
          <table:table-cell table:number-columns-repeated="1020"/>
        </table:table-row>
        <table:table-row table:style-name="ro1" table:number-rows-repeated="13">
          <table:table-cell/>
          <table:table-cell table:style-name="ce9" table:number-columns-repeated="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number:text> </number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number:text> </number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48P2" style:volatile="true">
      <number:text> </number:text>
      <loext:fill-character> </loext:fill-character>
      <number:text>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2" style:volatile="true">
      <number:text> </number:text>
      <loext:fill-character> </loext:fill-character>
      <number:text>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1" number:min-integer-digits="1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6" number:min-integer-digits="1" number:grouping="true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number-style style:name="N171P0" style:volatile="true">
      <number:text>Tak</number:text>
    </number:number-style>
    <number:number-style style:name="N171P1" style:volatile="true">
      <number:text>Tak</number:text>
    </number:number-style>
    <number:number-style style:name="N171">
      <number:text>Ni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Prawda</number:text>
    </number:number-style>
    <number:number-style style:name="N173P1" style:volatile="true">
      <number:text>Prawda</number:text>
    </number:number-style>
    <number:number-style style:name="N173">
      <number:text>Fałsz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Włączone</number:text>
    </number:number-style>
    <number:number-style style:name="N175P1" style:volatile="true">
      <number:text>Włączone</number:text>
    </number:number-style>
    <number:number-style style:name="N175">
      <number:text>Wyłączone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.00.0000</text:date>, <text:time style:data-style-name="N2" text:time-value="11:40:42.35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woce" style:display-name="PageStyle_Owo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Warzywa" style:display-name="PageStyle_Warzyw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9-16T09:57:12</meta:creation-date>
    <dc:date>2017-03-03T11:41:01.949000000</dc:date>
    <meta:print-date>2014-03-18T10:22:49</meta:print-date>
    <meta:editing-cycles>56</meta:editing-cycles>
    <meta:editing-duration>P1DT2H8M49S</meta:editing-duration>
    <meta:generator>LibreOffice/4.3.7.2$Windows_x86 LibreOffice_project/8a35821d8636a03b8bf4e15b48f59794652c68ba</meta:generator>
    <meta:document-statistic meta:table-count="1" meta:cell-count="16" meta:object-count="0"/>
  </office:meta>
</office:document-meta>
</file>